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22B9F8B0DD8E4E7D4.png" manifest:media-type="image/png"/>
  <manifest:file-entry manifest:full-path="Pictures/100000000000067600000922789569B375801E39.png" manifest:media-type="image/png"/>
  <manifest:file-entry manifest:full-path="Pictures/100000000000067600000922C0CFA1041D6ECF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0.7cm" fo:min-width="2.9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0.6cm" fo:min-width="3.7cm"/>
    </style:style>
    <style:style style:name="gr5" style:family="graphic" style:parent-style-name="standard">
      <style:graphic-properties draw:stroke="solid" svg:stroke-width="0cm" svg:stroke-color="#ffffff" draw:stroke-linejoin="round" svg:stroke-linecap="butt" draw:fill="solid" draw:fill-color="#ffffff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0.5cm" fo:min-width="3.2cm"/>
    </style:style>
    <style:style style:name="gr7" style:family="graphic" style:parent-style-name="standard">
      <style:graphic-properties svg:stroke-color="#ffffff" draw:fill-color="#ffffff" draw:textarea-horizontal-align="justify" draw:textarea-vertical-align="middle" draw:auto-grow-height="false" fo:min-height="0.3cm" fo:min-width="3.5cm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0.3cm" fo:min-width="3.4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-color="#ffffff"/>
      <style:paragraph-properties fo:text-align="center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5cm" svg:height="29.7cm" svg:x="0cm" svg:y="0.001cm" svg:viewBox="0 0 21026 29701" draw:points="0,0 21026,0 21026,29701 0,29701">
          <text:p/>
        </draw:polygon>
        <draw:frame draw:style-name="gr2" draw:text-style-name="P2" draw:layer="layout" svg:width="21.003cm" svg:height="29.692cm" svg:x="0cm" svg:y="0.009cm">
          <draw:image xlink:href="Pictures/1000000000000676000009222B9F8B0DD8E4E7D4.png" xlink:type="simple" xlink:show="embed" xlink:actuate="onLoad">
            <text:p/>
          </draw:image>
        </draw:frame>
        <draw:custom-shape draw:style-name="gr3" draw:text-style-name="P3" draw:layer="layout" svg:width="2.9cm" svg:height="0.7cm" svg:x="6.7cm" svg:y="7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7cm" svg:height="0.6cm" svg:x="6.4cm" svg:y="7.7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polygon draw:style-name="gr1" draw:text-style-name="P1" draw:layer="layout" svg:width="21.025cm" svg:height="29.7cm" svg:x="0cm" svg:y="0.001cm" svg:viewBox="0 0 21026 29701" draw:points="0,0 21026,0 21026,29701 0,29701">
          <text:p/>
        </draw:polygon>
        <draw:frame draw:style-name="gr2" draw:text-style-name="P2" draw:layer="layout" svg:width="21.003cm" svg:height="29.692cm" svg:x="0cm" svg:y="0.009cm">
          <draw:image xlink:href="Pictures/100000000000067600000922789569B375801E39.pn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5cm" svg:height="29.7cm" svg:x="0cm" svg:y="0.001cm" svg:viewBox="0 0 21026 29701" draw:points="0,0 21026,0 21026,29701 0,29701">
          <text:p/>
        </draw:polygon>
        <draw:frame draw:style-name="gr2" draw:text-style-name="P2" draw:layer="layout" svg:width="21.003cm" svg:height="29.692cm" svg:x="0cm" svg:y="0.009cm">
          <draw:image xlink:href="Pictures/100000000000067600000922C0CFA1041D6ECFC6.png" xlink:type="simple" xlink:show="embed" xlink:actuate="onLoad">
            <text:p/>
          </draw:image>
        </draw:frame>
        <draw:polygon draw:style-name="gr5" draw:text-style-name="P1" draw:layer="layout" svg:width="4.901cm" svg:height="2.9cm" svg:x="2.599cm" svg:y="6.302cm" svg:viewBox="0 0 4902 2901" draw:points="2449,2901 0,2901 0,0 4902,0 4902,2901">
          <text:p/>
        </draw:polygon>
        <draw:polygon draw:style-name="gr5" draw:text-style-name="P1" draw:layer="layout" svg:width="6.399cm" svg:height="2.9cm" svg:x="11.599cm" svg:y="6.302cm" svg:viewBox="0 0 6400 2901" draw:points="3200,2901 0,2901 0,0 6400,0 6400,2901">
          <text:p/>
        </draw:polygon>
        <draw:polygon draw:style-name="gr5" draw:text-style-name="P1" draw:layer="layout" svg:width="2.699cm" svg:height="0.501cm" svg:x="6.3cm" svg:y="5.201cm" svg:viewBox="0 0 2700 502" draw:points="1352,502 0,502 0,0 2700,0 2700,502">
          <text:p/>
        </draw:polygon>
        <draw:polygon draw:style-name="gr5" draw:text-style-name="P1" draw:layer="layout" svg:width="2.399cm" svg:height="0.6cm" svg:x="16.901cm" svg:y="5cm" svg:viewBox="0 0 2400 601" draw:points="1201,601 0,601 0,0 2400,0 2400,601">
          <text:p/>
        </draw:polygon>
        <draw:polygon draw:style-name="gr5" draw:text-style-name="P1" draw:layer="layout" svg:width="7.299cm" svg:height="3.397cm" svg:x="2.201cm" svg:y="14.003cm" svg:viewBox="0 0 7300 3398" draw:points="3649,3398 0,3398 0,0 7300,0 7300,3398">
          <text:p/>
        </draw:polygon>
        <draw:custom-shape draw:style-name="gr6" draw:text-style-name="P3" draw:layer="layout" svg:width="3.2cm" svg:height="0.5cm" svg:x="3.1cm" svg:y="1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3.5cm" svg:height="0.3cm" svg:x="3.2cm" svg:y="1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3.4cm" svg:height="0.3cm" svg:x="4.2cm" svg:y="11.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23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2-21T10:11:49.839000000</dc:date>
    <meta:editing-duration>PT1M25S</meta:editing-duration>
    <meta:editing-cycles>1</meta:editing-cycles>
    <meta:document-statistic meta:object-count="16"/>
    <meta:generator>LibreOffice/5.4.1.2$Windows_X86_64 LibreOffice_project/ea7cb86e6eeb2bf3a5af73a8f7777ac570321527</meta:generator>
  </office:meta>
</office:document-meta>
</file>