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2.26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19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7.22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7.06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65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96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22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94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8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2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13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59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56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38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18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46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99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06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05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1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38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97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35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98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16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37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39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13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12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55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54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50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24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21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6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0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26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4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65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42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11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70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05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61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67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75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5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34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03cm" fo:padding-top="0cm" fo:padding-bottom="0cm" fo:padding-left="0cm" fo:padding-right="0cm"/>
    </style:style>
    <style:style style:name="gr53" style:family="graphic" style:parent-style-name="standard">
      <style:graphic-properties svg:stroke-color="#ffffff" draw:fill-color="#ffffff" draw:textarea-horizontal-align="justify" draw:textarea-vertical-align="middle" draw:auto-grow-height="false" fo:min-height="0.5cm" fo:min-width="0.9cm"/>
    </style:style>
    <style:style style:name="gr54" style:family="graphic" style:parent-style-name="standard">
      <style:graphic-properties svg:stroke-color="#ffffff" draw:fill-color="#ffffff" draw:textarea-horizontal-align="justify" draw:textarea-vertical-align="middle" draw:auto-grow-height="false" fo:min-height="0.3cm" fo:min-width="2.3cm"/>
    </style:style>
    <style:style style:name="gr55" style:family="graphic" style:parent-style-name="standard">
      <style:graphic-properties svg:stroke-color="#ffffff" draw:fill-color="#ffffff" draw:textarea-horizontal-align="justify" draw:textarea-vertical-align="middle" draw:auto-grow-height="false" fo:min-height="1.8cm" fo:min-width="9.8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7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3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73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67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27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64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26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6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95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48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7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55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02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41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44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01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45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7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29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636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303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7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02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576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17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38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98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66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55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786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62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97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47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386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91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801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16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06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778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89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46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156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508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84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139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27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98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358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835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147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593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8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64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24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74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3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628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63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542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184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28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82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839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888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966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292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246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83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558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708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668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078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242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633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265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096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908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828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57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418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014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119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661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925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278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37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076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185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814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536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856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899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05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217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652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672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481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339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979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203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113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43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78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738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007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782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423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212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932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029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264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822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417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551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632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385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585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674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208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212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736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4.934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7.173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1.225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991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315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78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844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678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569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42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-color="#ffffff"/>
      <style:paragraph-properties fo:text-align="center"/>
    </style:style>
    <style:style style:name="T1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4pt" fo:font-weight="bold" style:font-size-asian="14pt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1pt" fo:font-weight="bold" style:font-size-asian="11pt" style:font-name-complex="Times New Roman" style:font-size-complex="11pt" style:font-weight-complex="bold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fo:color="#ce181e" style:font-name="Times New Roman" fo:font-size="11pt" style:font-size-asian="11pt" style:font-name-complex="Times New Roman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267cm" svg:height="0.467cm" svg:x="8.872cm" svg:y="1.284cm">
          <draw:text-box>
            <text:p text:style-name="P1"><text:span text:style-name="T1">NÁJOMNÁ</text:span><text:span text:style-name="T2"> </text:span></text:p>
          </draw:text-box>
        </draw:frame>
        <draw:frame draw:style-name="gr2" draw:text-style-name="P3" draw:layer="layout" svg:width="2.195cm" svg:height="0.547cm" svg:x="11.141cm" svg:y="1.222cm">
          <draw:text-box>
            <text:p text:style-name="P1"><text:span text:style-name="T3">ZMLUVA</text:span></text:p>
          </draw:text-box>
        </draw:frame>
        <draw:frame draw:style-name="gr3" draw:text-style-name="P2" draw:layer="layout" svg:width="17.223cm" svg:height="0.467cm" svg:x="2.484cm" svg:y="1.785cm">
          <draw:text-box>
            <text:p text:style-name="P1"><text:span text:style-name="T2">uzatvorená v súlade so zákonom č. 116/1990 Z.z. o nájme a podnájme nebytových priestorov, v znení</text:span></text:p>
          </draw:text-box>
        </draw:frame>
        <draw:frame draw:style-name="gr4" draw:text-style-name="P2" draw:layer="layout" svg:width="7.067cm" svg:height="0.467cm" svg:x="7.564cm" svg:y="2.272cm">
          <draw:text-box>
            <text:p text:style-name="P1"><text:span text:style-name="T2">neskorších predpisov (ďalej len „zákon“).</text:span></text:p>
          </draw:text-box>
        </draw:frame>
        <draw:frame draw:style-name="gr5" draw:text-style-name="P4" draw:layer="layout" svg:width="2.656cm" svg:height="0.424cm" svg:x="2.205cm" svg:y="3.246cm">
          <draw:text-box>
            <text:p text:style-name="P1"><text:span text:style-name="T4">Zmluvné strany</text:span></text:p>
          </draw:text-box>
        </draw:frame>
        <draw:frame draw:style-name="gr6" draw:text-style-name="P4" draw:layer="layout" svg:width="2.961cm" svg:height="0.424cm" svg:x="2.205cm" svg:y="4.138cm">
          <draw:text-box>
            <text:p text:style-name="P1"><text:span text:style-name="T4">Prenajímateľ <text:s text:c="5"/>:</text:span></text:p>
          </draw:text-box>
        </draw:frame>
        <draw:frame draw:style-name="gr7" draw:text-style-name="P4" draw:layer="layout" svg:width="7.224cm" svg:height="0.424cm" svg:x="2.205cm" svg:y="4.583cm">
          <draw:text-box>
            <text:p text:style-name="P1"><text:span text:style-name="T5">Obchodné meno <text:s text:c="2"/>: <text:s text:c="2"/></text:span><text:span text:style-name="T4">Obec Kostolná-Záriečie</text:span></text:p>
          </draw:text-box>
        </draw:frame>
        <draw:frame draw:style-name="gr8" draw:text-style-name="P4" draw:layer="layout" svg:width="7.948cm" svg:height="0.424cm" svg:x="2.205cm" svg:y="5.031cm">
          <draw:text-box>
            <text:p text:style-name="P1"><text:span text:style-name="T5">Sídlo <text:s text:c="20"/>: <text:s text:c="2"/>913 04 Kostolná-Záriečie 148</text:span></text:p>
          </draw:text-box>
        </draw:frame>
        <draw:frame draw:style-name="gr9" draw:text-style-name="P4" draw:layer="layout" svg:width="4.87cm" svg:height="0.424cm" svg:x="2.205cm" svg:y="5.475cm">
          <draw:text-box>
            <text:p text:style-name="P1"><text:span text:style-name="T5">IČO <text:s text:c="21"/>: <text:s text:c="3"/>00311693</text:span></text:p>
          </draw:text-box>
        </draw:frame>
        <draw:frame draw:style-name="gr10" draw:text-style-name="P4" draw:layer="layout" svg:width="5.26cm" svg:height="0.424cm" svg:x="2.205cm" svg:y="5.923cm">
          <draw:text-box>
            <text:p text:style-name="P1"><text:span text:style-name="T5">DIČ <text:s text:c="21"/>: <text:s text:c="3"/>2021079676</text:span></text:p>
          </draw:text-box>
        </draw:frame>
        <draw:frame draw:style-name="gr11" draw:text-style-name="P4" draw:layer="layout" svg:width="8.138cm" svg:height="0.424cm" svg:x="2.205cm" svg:y="6.368cm">
          <draw:text-box>
            <text:p text:style-name="P1"><text:span text:style-name="T5">Zastúpená <text:s text:c="12"/>: <text:s text:c="2"/>Ing. Peter Pilko – starosta obce</text:span></text:p>
          </draw:text-box>
        </draw:frame>
        <draw:frame draw:style-name="gr12" draw:text-style-name="P4" draw:layer="layout" svg:width="7.592cm" svg:height="0.424cm" svg:x="2.205cm" svg:y="6.816cm">
          <draw:text-box>
            <text:p text:style-name="P1"><text:span text:style-name="T5">Bankové spojenie : <text:s text:c="2"/>Prima banka Slovensko a.s.</text:span></text:p>
          </draw:text-box>
        </draw:frame>
        <draw:frame draw:style-name="gr13" draw:text-style-name="P4" draw:layer="layout" svg:width="8.566cm" svg:height="0.424cm" svg:x="2.205cm" svg:y="7.26cm">
          <draw:text-box>
            <text:p text:style-name="P1"><text:span text:style-name="T5">IBAN <text:s text:c="19"/>: </text:span><text:span text:style-name="T6"><text:s text:c="2"/></text:span><text:span text:style-name="T5">SK47 5600 0000 0006 4782 8001</text:span></text:p>
          </draw:text-box>
        </draw:frame>
        <draw:frame draw:style-name="gr14" draw:text-style-name="P4" draw:layer="layout" svg:width="0.387cm" svg:height="0.424cm" svg:x="11.007cm" svg:y="8.153cm">
          <draw:text-box>
            <text:p text:style-name="P1"><text:span text:style-name="T4">a</text:span></text:p>
          </draw:text-box>
        </draw:frame>
        <draw:frame draw:style-name="gr15" draw:text-style-name="P4" draw:layer="layout" svg:width="3.185cm" svg:height="0.424cm" svg:x="2.205cm" svg:y="9.045cm">
          <draw:text-box>
            <text:p text:style-name="P1"><text:span text:style-name="T4">Nájomca <text:s text:c="15"/>:</text:span></text:p>
          </draw:text-box>
        </draw:frame>
        <draw:frame draw:style-name="gr16" draw:text-style-name="P4" draw:layer="layout" svg:width="6.466cm" svg:height="0.424cm" svg:x="2.205cm" svg:y="9.493cm">
          <draw:text-box>
            <text:p text:style-name="P1"><text:span text:style-name="T5">Obchodné meno <text:s text:c="4"/>: <text:s/></text:span><text:span text:style-name="T4">Janka Mizeráková</text:span></text:p>
          </draw:text-box>
        </draw:frame>
        <draw:frame draw:style-name="gr17" draw:text-style-name="P4" draw:layer="layout" svg:width="7.999cm" svg:height="0.424cm" svg:x="2.205cm" svg:y="9.938cm">
          <draw:text-box>
            <text:p text:style-name="P1"><text:span text:style-name="T5">Miesto podnikania : <text:s/>913 05 Melčice-Lieskové 531</text:span></text:p>
          </draw:text-box>
        </draw:frame>
        <draw:frame draw:style-name="gr18" draw:text-style-name="P4" draw:layer="layout" svg:width="5.065cm" svg:height="0.424cm" svg:x="2.205cm" svg:y="10.386cm">
          <draw:text-box>
            <text:p text:style-name="P1"><text:span text:style-name="T5">IČO <text:s text:c="23"/>: <text:s/>52 510 981</text:span></text:p>
          </draw:text-box>
        </draw:frame>
        <draw:frame draw:style-name="gr19" draw:text-style-name="P4" draw:layer="layout" svg:width="3.41cm" svg:height="0.424cm" svg:x="2.205cm" svg:y="10.83cm">
          <draw:text-box>
            <text:p text:style-name="P1"><text:span text:style-name="T5">DIČ <text:s text:c="23"/>: <text:s text:c="2"/></text:span></text:p>
          </draw:text-box>
        </draw:frame>
        <draw:frame draw:style-name="gr20" draw:text-style-name="P4" draw:layer="layout" svg:width="12.059cm" svg:height="0.424cm" svg:x="2.205cm" svg:y="11.278cm">
          <draw:text-box>
            <text:p text:style-name="P1"><text:span text:style-name="T5">Registrácia Okresný úrad Trenčíne, číslo živnostenského registra ………...</text:span></text:p>
          </draw:text-box>
        </draw:frame>
        <draw:frame draw:style-name="gr14" draw:text-style-name="P4" draw:layer="layout" svg:width="0.387cm" svg:height="0.424cm" svg:x="2.205cm" svg:y="11.723cm">
          <draw:text-box>
            <text:p text:style-name="P1"><text:span text:style-name="T5"><text:s/></text:span></text:p>
          </draw:text-box>
        </draw:frame>
        <draw:frame draw:style-name="gr21" draw:text-style-name="P4" draw:layer="layout" svg:width="4.312cm" svg:height="0.424cm" svg:x="8.961cm" svg:y="12.171cm">
          <draw:text-box>
            <text:p text:style-name="P1"><text:span text:style-name="T4">Článok 1. Predmet nájmu</text:span></text:p>
          </draw:text-box>
        </draw:frame>
        <draw:frame draw:style-name="gr22" draw:text-style-name="P4" draw:layer="layout" svg:width="7.389cm" svg:height="0.424cm" svg:x="2.205cm" svg:y="13.063cm">
          <draw:text-box>
            <text:p text:style-name="P1"><text:span text:style-name="T4">1.1 </text:span><text:span text:style-name="T5"><text:s/>Prenajímateľ je vlastníkom nehnuteľnosti :</text:span></text:p>
          </draw:text-box>
        </draw:frame>
        <draw:frame draw:style-name="gr23" draw:text-style-name="P4" draw:layer="layout" svg:width="12.973cm" svg:height="0.424cm" svg:x="2.205cm" svg:y="13.508cm">
          <draw:text-box>
            <text:p text:style-name="P1"><text:span text:style-name="T5"><text:s text:c="7"/></text:span><text:span text:style-name="T5">Stavba – <text:s/>kultúrny dom súp.č. 7, CKN <text:s/>parc.č. 111/4, v k.ú. Kostolná-Záriečie.</text:span></text:p>
          </draw:text-box>
        </draw:frame>
        <draw:frame draw:style-name="gr24" draw:text-style-name="P4" draw:layer="layout" svg:width="15.353cm" svg:height="0.424cm" svg:x="2.205cm" svg:y="13.956cm">
          <draw:text-box>
            <text:p text:style-name="P1"><text:span text:style-name="T5"><text:s text:c="7"/></text:span><text:span text:style-name="T5">Prenajímateľ prehlasuje, že prevádzka nehnuteľnosti podľa čl. 1.1 tejto zmluvy bola povolená</text:span></text:p>
          </draw:text-box>
        </draw:frame>
        <draw:frame draw:style-name="gr25" draw:text-style-name="P4" draw:layer="layout" svg:width="16.75cm" svg:height="0.424cm" svg:x="2.205cm" svg:y="14.4cm">
          <draw:text-box>
            <text:p text:style-name="P1"><text:span text:style-name="T5"><text:s text:c="7"/></text:span><text:span text:style-name="T5">Kolaudačným rozhodnutím vydaným Obcou Chocholná-Velčice dňa 4.12.2012, pod č. <text:s/>SU-21/12-004.</text:span></text:p>
          </draw:text-box>
        </draw:frame>
        <draw:frame draw:style-name="gr26" draw:text-style-name="P4" draw:layer="layout" svg:width="16.987cm" svg:height="0.424cm" svg:x="2.205cm" svg:y="14.848cm">
          <draw:text-box>
            <text:p text:style-name="P1"><text:span text:style-name="T4">1.2 <text:s/></text:span><text:span text:style-name="T5">Prenajímateľ prenecháva časti nehnuteľností uvedených v čl.1.1 tejto zmluvy nájomcovi za odplatu na <text:s text:c="2"/></text:span></text:p>
          </draw:text-box>
        </draw:frame>
        <draw:frame draw:style-name="gr27" draw:text-style-name="P4" draw:layer="layout" svg:width="17.164cm" svg:height="0.424cm" svg:x="2.84cm" svg:y="15.293cm">
          <draw:text-box>
            <text:p text:style-name="P1"><text:span text:style-name="T5">dočasné užívanie a poskytuje služby s tým spojené v rozsahu a za podmienok dohodnutých v tejto zmluve. <text:s text:c="4"/></text:span></text:p>
          </draw:text-box>
        </draw:frame>
        <draw:frame draw:style-name="gr28" draw:text-style-name="P4" draw:layer="layout" svg:width="15.373cm" svg:height="0.424cm" svg:x="2.205cm" svg:y="15.741cm">
          <draw:text-box>
            <text:p text:style-name="P1"><text:span text:style-name="T4">1.3</text:span><text:span text:style-name="T5"> <text:s/>Časť nehnuteľností, ktoré prenecháva prenajímateľ nájomcovi na dočasné užívanie (ďalej len </text:span></text:p>
          </draw:text-box>
        </draw:frame>
        <draw:frame draw:style-name="gr29" draw:text-style-name="P4" draw:layer="layout" svg:width="12.397cm" svg:height="0.424cm" svg:x="2.205cm" svg:y="16.185cm">
          <draw:text-box>
            <text:p text:style-name="P1"><text:span text:style-name="T5"><text:s text:c="6"/>„</text:span><text:span text:style-name="T5">predmet nájmu“) sú nebytové priestory na prízemí budovy prenajímateľa :</text:span></text:p>
          </draw:text-box>
        </draw:frame>
        <draw:frame draw:style-name="gr30" draw:text-style-name="P4" draw:layer="layout" svg:width="11.136cm" svg:height="0.424cm" svg:x="2.205cm" svg:y="16.633cm">
          <draw:text-box>
            <text:p text:style-name="P1"><text:span text:style-name="T5"><text:s text:c="7"/></text:span><text:span text:style-name="T5">1.3.1 <text:s/>Zádverie, čakáreň <text:s/>o výmere <text:s/>8,37 m2 z toho 1/3 t.j. 2,79 m2</text:span></text:p>
          </draw:text-box>
        </draw:frame>
        <draw:frame draw:style-name="gr31" draw:text-style-name="P4" draw:layer="layout" svg:width="11.123cm" svg:height="0.424cm" svg:x="2.205cm" svg:y="17.078cm">
          <draw:text-box>
            <text:p text:style-name="P1"><text:span text:style-name="T5"><text:s text:c="7"/></text:span><text:span text:style-name="T5">1.3.2 <text:s/>WC zákazníci <text:s text:c="6"/>o výmere <text:s text:c="2"/>7,32 m2 z toho 1/2 t.j. 3,66 m2</text:span></text:p>
          </draw:text-box>
        </draw:frame>
        <draw:frame draw:style-name="gr32" draw:text-style-name="P4" draw:layer="layout" svg:width="7.555cm" svg:height="0.424cm" svg:x="2.205cm" svg:y="17.526cm">
          <draw:text-box>
            <text:p text:style-name="P1"><text:span text:style-name="T5"><text:s text:c="7"/></text:span><text:span text:style-name="T5">1.3.3 <text:s/>WC kaderníctvo <text:s text:c="2"/>o výmere <text:s text:c="2"/>1,07 m2</text:span></text:p>
          </draw:text-box>
        </draw:frame>
        <draw:frame draw:style-name="gr33" draw:text-style-name="P4" draw:layer="layout" svg:width="7.542cm" svg:height="0.424cm" svg:x="2.205cm" svg:y="17.97cm">
          <draw:text-box>
            <text:p text:style-name="P1"><text:span text:style-name="T5"><text:s text:c="7"/></text:span><text:span text:style-name="T5">1.3.4 <text:s/>Predsieň WC <text:s text:c="7"/>o výmere <text:s text:c="2"/>2,66 m2</text:span></text:p>
          </draw:text-box>
        </draw:frame>
        <draw:frame draw:style-name="gr34" draw:text-style-name="P4" draw:layer="layout" svg:width="7.5cm" svg:height="0.424cm" svg:x="2.205cm" svg:y="18.418cm">
          <draw:text-box>
            <text:p text:style-name="P1"><text:span text:style-name="T5"><text:s text:c="7"/></text:span><text:span text:style-name="T5">1.3.5 <text:s/>Kaderníctvo <text:s text:c="8"/>o výmere 16,23 m2</text:span></text:p>
          </draw:text-box>
        </draw:frame>
        <draw:frame draw:style-name="gr35" draw:text-style-name="P4" draw:layer="layout" svg:width="7.508cm" svg:height="0.424cm" svg:x="2.205cm" svg:y="18.863cm">
          <draw:text-box>
            <text:p text:style-name="P1"><text:span text:style-name="T5"><text:s text:c="7"/></text:span><text:span text:style-name="T5">1.3.6 <text:s/>Šatňa <text:s text:c="19"/>o výmere <text:s text:c="2"/>2,14 m2</text:span></text:p>
          </draw:text-box>
        </draw:frame>
        <draw:frame draw:style-name="gr36" draw:text-style-name="P4" draw:layer="layout" svg:width="15.246cm" svg:height="0.424cm" svg:x="2.205cm" svg:y="19.311cm">
          <draw:text-box>
            <text:p text:style-name="P1"><text:span text:style-name="T5"><text:s text:c="8"/></text:span><text:span text:style-name="T5">Priestor 1.3.1 je využívaný z 1/3 nájomcom, z 1/3 prenajímateľom a z 1/3 iným nájomcom. <text:s/></text:span></text:p>
          </draw:text-box>
        </draw:frame>
        <draw:frame draw:style-name="gr37" draw:text-style-name="P4" draw:layer="layout" svg:width="11.212cm" svg:height="0.424cm" svg:x="2.205cm" svg:y="19.756cm">
          <draw:text-box>
            <text:p text:style-name="P1"><text:span text:style-name="T5"><text:s text:c="8"/></text:span><text:span text:style-name="T5">Priestor 1.3.2 je využívaný z 1/2 nájomcom z 1/2 iným nájomcom.</text:span></text:p>
          </draw:text-box>
        </draw:frame>
        <draw:frame draw:style-name="gr38" draw:text-style-name="P4" draw:layer="layout" svg:width="12.63cm" svg:height="0.424cm" svg:x="2.205cm" svg:y="20.204cm">
          <draw:text-box>
            <text:p text:style-name="P1"><text:span text:style-name="T5"><text:s text:c="8"/></text:span><text:span text:style-name="T5">Nájomca bude vstupovať do predmetu nájmu cez vedľajší vstup do budovy.</text:span></text:p>
          </draw:text-box>
        </draw:frame>
        <draw:frame draw:style-name="gr39" draw:text-style-name="P4" draw:layer="layout" svg:width="16.102cm" svg:height="0.424cm" svg:x="2.205cm" svg:y="20.648cm">
          <draw:text-box>
            <text:p text:style-name="P1"><text:span text:style-name="T4">1.4</text:span><text:span text:style-name="T5"> <text:s/>Prenajímateľ <text:s/>prenecháva predmet nájmu nájomcovi v stave spôsobilom na užívanie dohodnuté <text:s text:c="4"/></text:span></text:p>
          </draw:text-box>
        </draw:frame>
        <draw:frame draw:style-name="gr40" draw:text-style-name="P4" draw:layer="layout" svg:width="14.265cm" svg:height="0.424cm" svg:x="2.205cm" svg:y="21.096cm">
          <draw:text-box>
            <text:p text:style-name="P1"><text:span text:style-name="T5"><text:s text:c="7"/></text:span><text:span text:style-name="T5">v tejto zmluve. Priestory predmetu nájmu sú vybavené elektroinštaláciou s osvetlením </text:span></text:p>
          </draw:text-box>
        </draw:frame>
        <draw:frame draw:style-name="gr41" draw:text-style-name="P4" draw:layer="layout" svg:width="16.148cm" svg:height="0.424cm" svg:x="2.205cm" svg:y="21.541cm">
          <draw:text-box>
            <text:p text:style-name="P1"><text:span text:style-name="T5"><text:s text:c="7"/></text:span><text:span text:style-name="T5">a vykurovaním v súlade s platnými normami. Hygienické priestory sú vybavené studenou a teplou </text:span></text:p>
          </draw:text-box>
        </draw:frame>
        <draw:frame draw:style-name="gr42" draw:text-style-name="P4" draw:layer="layout" svg:width="13.655cm" svg:height="0.424cm" svg:x="2.205cm" svg:y="21.989cm">
          <draw:text-box>
            <text:p text:style-name="P1"><text:span text:style-name="T5"><text:s text:c="7"/></text:span><text:span text:style-name="T5">vodou a zariaďovacími predmetmi v zmysle platných hygienických predpisov. <text:s text:c="6"/></text:span></text:p>
          </draw:text-box>
        </draw:frame>
        <draw:frame draw:style-name="gr43" draw:text-style-name="P4" draw:layer="layout" svg:width="16.424cm" svg:height="0.424cm" svg:x="2.205cm" svg:y="22.433cm">
          <draw:text-box>
            <text:p text:style-name="P1"><text:span text:style-name="T4">1.5 <text:s/></text:span><text:span text:style-name="T5">Nájomca preberá predmet nájmu v termínoch dohodnutých v tejto zmluve a potvrdzuje, že predmet <text:s/></text:span></text:p>
          </draw:text-box>
        </draw:frame>
        <draw:frame draw:style-name="gr44" draw:text-style-name="P4" draw:layer="layout" svg:width="6.115cm" svg:height="0.424cm" svg:x="2.946cm" svg:y="22.881cm">
          <draw:text-box>
            <text:p text:style-name="P1"><text:span text:style-name="T5">nájmu je spôsobilý na riadne užívanie. </text:span></text:p>
          </draw:text-box>
        </draw:frame>
        <draw:frame draw:style-name="gr45" draw:text-style-name="P4" draw:layer="layout" svg:width="7.702cm" svg:height="0.424cm" svg:x="7.271cm" svg:y="23.774cm">
          <draw:text-box>
            <text:p text:style-name="P1"><text:span text:style-name="T4">Článok 2. Práva a povinnosti zmluvných strán</text:span></text:p>
          </draw:text-box>
        </draw:frame>
        <draw:frame draw:style-name="gr46" draw:text-style-name="P4" draw:layer="layout" svg:width="12.051cm" svg:height="0.424cm" svg:x="2.205cm" svg:y="24.666cm">
          <draw:text-box>
            <text:p text:style-name="P1"><text:span text:style-name="T4">2.1 <text:s/></text:span><text:span text:style-name="T5">Nájomca je oprávnený užívať predmet nájmu ako priestory kaderníctva. </text:span></text:p>
          </draw:text-box>
        </draw:frame>
        <draw:frame draw:style-name="gr47" draw:text-style-name="P4" draw:layer="layout" svg:width="15.614cm" svg:height="0.424cm" svg:x="2.205cm" svg:y="25.111cm">
          <draw:text-box>
            <text:p text:style-name="P1"><text:span text:style-name="T4">2.2 </text:span><text:span text:style-name="T5"><text:s/>Nájomca sa zaväzuje užívať predmet nájmu výlučne na účel na ktorý je určený, za podmienok <text:s/></text:span></text:p>
          </draw:text-box>
        </draw:frame>
        <draw:frame draw:style-name="gr48" draw:text-style-name="P4" draw:layer="layout" svg:width="16.678cm" svg:height="0.424cm" svg:x="2.205cm" svg:y="25.559cm">
          <draw:text-box>
            <text:p text:style-name="P1"><text:span text:style-name="T5"><text:s text:c="7"/></text:span><text:span text:style-name="T5">dohodnutých v tejto zmluve. Prípadná zmena spôsobu užívania predmetu zmluvy, <text:s/>musí byť vopred <text:s text:c="3"/></text:span></text:p>
          </draw:text-box>
        </draw:frame>
        <draw:frame draw:style-name="gr49" draw:text-style-name="P4" draw:layer="layout" svg:width="9.752cm" svg:height="0.424cm" svg:x="2.205cm" svg:y="26.003cm">
          <draw:text-box>
            <text:p text:style-name="P1"><text:span text:style-name="T5"><text:s text:c="7"/></text:span><text:span text:style-name="T5">dohodnutá zmluvnými stranami dodatkom k tejto zmluve.</text:span></text:p>
          </draw:text-box>
        </draw:frame>
        <draw:frame draw:style-name="gr50" draw:text-style-name="P4" draw:layer="layout" svg:width="16.153cm" svg:height="0.424cm" svg:x="2.205cm" svg:y="26.451cm">
          <draw:text-box>
            <text:p text:style-name="P1"><text:span text:style-name="T5"><text:s text:c="7"/></text:span><text:span text:style-name="T5">Prípadný nesúhlas <text:s/>prenajímateľa so zmenou spôsobu užívania predmetu zmluvy nie je dôvodom <text:s text:c="2"/></text:span></text:p>
          </draw:text-box>
        </draw:frame>
        <draw:frame draw:style-name="gr51" draw:text-style-name="P4" draw:layer="layout" svg:width="16.343cm" svg:height="0.424cm" svg:x="2.205cm" svg:y="26.896cm">
          <draw:text-box>
            <text:p text:style-name="P1"><text:span text:style-name="T5"><text:s text:c="7"/></text:span><text:span text:style-name="T5">nájomcu na odstúpenie od tejto zmluvy v inom termíne a z iného dôvodu než je dohodnuté v tejto <text:s text:c="3"/></text:span></text:p>
          </draw:text-box>
        </draw:frame>
        <draw:frame draw:style-name="gr52" draw:text-style-name="P4" draw:layer="layout" svg:width="2.03cm" svg:height="0.424cm" svg:x="2.205cm" svg:y="27.344cm">
          <draw:text-box>
            <text:p text:style-name="P1"><text:span text:style-name="T5"><text:s text:c="7"/></text:span><text:span text:style-name="T5">zmluve. </text:span></text:p>
          </draw:text-box>
        </draw:frame>
        <draw:custom-shape draw:style-name="gr53" draw:text-style-name="P5" draw:layer="layout" svg:width="0.9cm" svg:height="0.5cm" svg:x="9.6cm" svg:y="9.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" draw:layer="layout" svg:width="2.3cm" svg:height="0.3cm" svg:x="5.5cm" svg:y="10.4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5" draw:layer="layout" svg:width="9.8cm" svg:height="1.8cm" svg:x="1.9cm" svg:y="6.8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28">
        <draw:frame draw:style-name="gr56" draw:text-style-name="P4" draw:layer="layout" svg:width="16.779cm" svg:height="0.424cm" svg:x="2.205cm" svg:y="1.217cm">
          <draw:text-box>
            <text:p text:style-name="P1"><text:span text:style-name="T4">2.3 </text:span><text:span text:style-name="T5">Nájomca sa zaväzuje užívať predmet nájmu tak, aby <text:s/>prevádzkou v priestoroch nerušil nočný kľud <text:s text:c="7"/></text:span></text:p>
          </draw:text-box>
        </draw:frame>
        <draw:frame draw:style-name="gr57" draw:text-style-name="P4" draw:layer="layout" svg:width="4.333cm" svg:height="0.424cm" svg:x="2.205cm" svg:y="1.662cm">
          <draw:text-box>
            <text:p text:style-name="P1"><text:span text:style-name="T5"><text:s text:c="7"/></text:span><text:span text:style-name="T5">a <text:s/>občianske spolužitie.</text:span></text:p>
          </draw:text-box>
        </draw:frame>
        <draw:frame draw:style-name="gr58" draw:text-style-name="P4" draw:layer="layout" svg:width="15.737cm" svg:height="0.424cm" svg:x="2.205cm" svg:y="2.11cm">
          <draw:text-box>
            <text:p text:style-name="P1"><text:span text:style-name="T4">2.4 </text:span><text:span text:style-name="T5"><text:s/>Prenajímateľ je oprávnený požadovať prístup k predmetu nájmu za účelom kontroly, či nájomca</text:span></text:p>
          </draw:text-box>
        </draw:frame>
        <draw:frame draw:style-name="gr59" draw:text-style-name="P4" draw:layer="layout" svg:width="6.678cm" svg:height="0.424cm" svg:x="2.946cm" svg:y="2.554cm">
          <draw:text-box>
            <text:p text:style-name="P1"><text:span text:style-name="T5">užíva predmet zmluvy riadnym spôsobom.</text:span></text:p>
          </draw:text-box>
        </draw:frame>
        <draw:frame draw:style-name="gr60" draw:text-style-name="P4" draw:layer="layout" svg:width="12.275cm" svg:height="0.424cm" svg:x="2.205cm" svg:y="3.002cm">
          <draw:text-box>
            <text:p text:style-name="P1"><text:span text:style-name="T4">2.5 <text:s/></text:span><text:span text:style-name="T5">Nájomca </text:span><text:span text:style-name="T4">nie je</text:span><text:span text:style-name="T5"> oprávnený dať predmet zmluvy do podnájmu tretej osobe.</text:span></text:p>
          </draw:text-box>
        </draw:frame>
        <draw:frame draw:style-name="gr61" draw:text-style-name="P4" draw:layer="layout" svg:width="15.649cm" svg:height="0.424cm" svg:x="2.205cm" svg:y="3.447cm">
          <draw:text-box>
            <text:p text:style-name="P1"><text:span text:style-name="T4">2.6</text:span><text:span text:style-name="T5"> <text:s/>Zmeny na predmete nájmu je nájomca oprávnený vykonávať len s predchádzajúcim písomným </text:span></text:p>
          </draw:text-box>
        </draw:frame>
        <draw:frame draw:style-name="gr62" draw:text-style-name="P4" draw:layer="layout" svg:width="14.269cm" svg:height="0.424cm" svg:x="2.205cm" svg:y="3.895cm">
          <draw:text-box>
            <text:p text:style-name="P1"><text:span text:style-name="T5"><text:s text:c="7"/></text:span><text:span text:style-name="T5">súhlasom prenajímateľa. Nájomca je povinný všetky zmeny previesť na svoje náklady.</text:span></text:p>
          </draw:text-box>
        </draw:frame>
        <draw:frame draw:style-name="gr63" draw:text-style-name="P4" draw:layer="layout" svg:width="16.169cm" svg:height="0.424cm" svg:x="2.205cm" svg:y="4.339cm">
          <draw:text-box>
            <text:p text:style-name="P1"><text:span text:style-name="T4">2.7</text:span><text:span text:style-name="T5"> <text:s/>Ak nájomca vykoná zmeny na predmete nájmu bez súhlasu prenajímateľa, je povinný po skončení </text:span></text:p>
          </draw:text-box>
        </draw:frame>
        <draw:frame draw:style-name="gr64" draw:text-style-name="P4" draw:layer="layout" svg:width="15.957cm" svg:height="0.424cm" svg:x="2.946cm" svg:y="4.787cm">
          <draw:text-box>
            <text:p text:style-name="P1"><text:span text:style-name="T5">nájmu uviesť predmet zmluvy na svoje náklady do pôvodného stavu, ak sa zmluvné stany nedohodnú </text:span></text:p>
          </draw:text-box>
        </draw:frame>
        <draw:frame draw:style-name="gr65" draw:text-style-name="P4" draw:layer="layout" svg:width="16.482cm" svg:height="0.424cm" svg:x="2.946cm" svg:y="5.232cm">
          <draw:text-box>
            <text:p text:style-name="P1"><text:span text:style-name="T5">písomne inak. Ak v dôsledku vykonávaných zmien hrozí na predmete zmluvy alebo na nehnuteľnostiach </text:span></text:p>
          </draw:text-box>
        </draw:frame>
        <draw:frame draw:style-name="gr66" draw:text-style-name="P4" draw:layer="layout" svg:width="16.173cm" svg:height="0.424cm" svg:x="2.946cm" svg:y="5.68cm">
          <draw:text-box>
            <text:p text:style-name="P1"><text:span text:style-name="T5">s ním súvisiacich prenajímateľovi značná škoda, je prenajímateľ oprávnený odstúpiť od tejto zmluvy. <text:s text:c="2"/></text:span></text:p>
          </draw:text-box>
        </draw:frame>
        <draw:frame draw:style-name="gr67" draw:text-style-name="P4" draw:layer="layout" svg:width="15.555cm" svg:height="0.424cm" svg:x="2.205cm" svg:y="6.124cm">
          <draw:text-box>
            <text:p text:style-name="P1"><text:span text:style-name="T4">2.8</text:span><text:span text:style-name="T5"> <text:s/>Nájomca je povinný oznámiť prenajímateľovi písomne bez zbytočného odkladu potreby opráv,</text:span></text:p>
          </draw:text-box>
        </draw:frame>
        <draw:frame draw:style-name="gr68" draw:text-style-name="P4" draw:layer="layout" svg:width="15.022cm" svg:height="0.424cm" svg:x="2.946cm" svg:y="6.572cm">
          <draw:text-box>
            <text:p text:style-name="P1"><text:span text:style-name="T5">ktoré má vykonať <text:s/>prenajímateľ. Pri porušení tejto povinnosti zodpovedá nájomca za škodu tým</text:span></text:p>
          </draw:text-box>
        </draw:frame>
        <draw:frame draw:style-name="gr69" draw:text-style-name="P4" draw:layer="layout" svg:width="15.411cm" svg:height="0.424cm" svg:x="2.946cm" svg:y="7.017cm">
          <draw:text-box>
            <text:p text:style-name="P1"><text:span text:style-name="T5">spôsobenú a nemá nároky, ktoré by mu inak prislúchali pre nemožnosť alebo obmedzenú možnosť</text:span></text:p>
          </draw:text-box>
        </draw:frame>
        <draw:frame draw:style-name="gr70" draw:text-style-name="P4" draw:layer="layout" svg:width="12.444cm" svg:height="0.424cm" svg:x="2.946cm" svg:y="7.465cm">
          <draw:text-box>
            <text:p text:style-name="P1"><text:span text:style-name="T5">užívať predmet nájmu pre jeho vady, ktoré sa včas neoznámili prenajímateľovi.</text:span></text:p>
          </draw:text-box>
        </draw:frame>
        <draw:frame draw:style-name="gr71" draw:text-style-name="P4" draw:layer="layout" svg:width="15.018cm" svg:height="0.424cm" svg:x="2.205cm" svg:y="7.909cm">
          <draw:text-box>
            <text:p text:style-name="P1"><text:span text:style-name="T4">2.9</text:span><text:span text:style-name="T5"> Nájomca je povinný znášať obmedzenie v užívaní predmetu nájmu v rozsahu potrebnom na </text:span></text:p>
          </draw:text-box>
        </draw:frame>
        <draw:frame draw:style-name="gr72" draw:text-style-name="P4" draw:layer="layout" svg:width="4.456cm" svg:height="0.424cm" svg:x="2.84cm" svg:y="8.357cm">
          <draw:text-box>
            <text:p text:style-name="P1"><text:span text:style-name="T5"><text:s text:c="2"/></text:span><text:span text:style-name="T5">vykonanie opráv a údržby. </text:span></text:p>
          </draw:text-box>
        </draw:frame>
        <draw:frame draw:style-name="gr73" draw:text-style-name="P4" draw:layer="layout" svg:width="12.74cm" svg:height="0.424cm" svg:x="2.205cm" svg:y="8.802cm">
          <draw:text-box>
            <text:p text:style-name="P1"><text:span text:style-name="T4">2.10 </text:span><text:span text:style-name="T5">Nájomca je povinný starať sa o to, aby na <text:s/>predmete nájmu nevznikla škoda.</text:span></text:p>
          </draw:text-box>
        </draw:frame>
        <draw:frame draw:style-name="gr74" draw:text-style-name="P4" draw:layer="layout" svg:width="15.297cm" svg:height="0.424cm" svg:x="2.205cm" svg:y="9.25cm">
          <draw:text-box>
            <text:p text:style-name="P1"><text:span text:style-name="T4">2.11 </text:span><text:span text:style-name="T5">Pri využívaní predmetu nájmu je nájomca ako i všetci jeho pracovníci povinný dodržiavať <text:s text:c="3"/></text:span></text:p>
          </draw:text-box>
        </draw:frame>
        <draw:frame draw:style-name="gr75" draw:text-style-name="P4" draw:layer="layout" svg:width="15.636cm" svg:height="0.424cm" svg:x="2.84cm" svg:y="9.694cm">
          <draw:text-box>
            <text:p text:style-name="P1"><text:span text:style-name="T5"><text:s text:c="2"/></text:span><text:span text:style-name="T5">ustanovenia Živnostenského zákona, <text:s/>predpisov súvisiacich s bezpečnosťou a ochranou zdravia pri</text:span></text:p>
          </draw:text-box>
        </draw:frame>
        <draw:frame draw:style-name="gr76" draw:text-style-name="P4" draw:layer="layout" svg:width="9.303cm" svg:height="0.424cm" svg:x="2.84cm" svg:y="10.142cm">
          <draw:text-box>
            <text:p text:style-name="P1"><text:span text:style-name="T5"><text:s text:c="2"/></text:span><text:span text:style-name="T5">práci, ochrane pred požiarmi a iných platných predpisov. <text:s/></text:span></text:p>
          </draw:text-box>
        </draw:frame>
        <draw:frame draw:style-name="gr77" draw:text-style-name="P4" draw:layer="layout" svg:width="16.174cm" svg:height="0.424cm" svg:x="2.84cm" svg:y="10.587cm">
          <draw:text-box>
            <text:p text:style-name="P1"><text:span text:style-name="T5"><text:s text:c="2"/></text:span><text:span text:style-name="T5">Za prípadné škody, <text:s/>ktoré prenajímateľovi vznikli nedodržaním predpisov nájomcom, zodpovedá v <text:s text:c="4"/></text:span></text:p>
          </draw:text-box>
        </draw:frame>
        <draw:frame draw:style-name="gr78" draw:text-style-name="P4" draw:layer="layout" svg:width="4.028cm" svg:height="0.424cm" svg:x="2.84cm" svg:y="11.035cm">
          <draw:text-box>
            <text:p text:style-name="P1"><text:span text:style-name="T5"><text:s text:c="2"/></text:span><text:span text:style-name="T5">plnom rozsahu nájomca.</text:span></text:p>
          </draw:text-box>
        </draw:frame>
        <draw:frame draw:style-name="gr79" draw:text-style-name="P4" draw:layer="layout" svg:width="16.576cm" svg:height="0.424cm" svg:x="2.205cm" svg:y="11.479cm">
          <draw:text-box>
            <text:p text:style-name="P1"><text:span text:style-name="T4">2.12 </text:span><text:span text:style-name="T5">Nájomca je povinný</text:span><text:span text:style-name="T4"> </text:span><text:span text:style-name="T5">uložiť rezervné kľúče od priestorov predmetu nájmu v zapečatenej obálke <text:s text:c="2"/>u <text:s text:c="4"/></text:span></text:p>
          </draw:text-box>
        </draw:frame>
        <draw:frame draw:style-name="gr80" draw:text-style-name="P4" draw:layer="layout" svg:width="15.17cm" svg:height="0.424cm" svg:x="2.205cm" svg:y="11.927cm">
          <draw:text-box>
            <text:p text:style-name="P1"><text:span text:style-name="T5"><text:s text:c="8"/></text:span><text:span text:style-name="T5">prenajímateľa a tým umožniť <text:s/>prenajímateľovi vstup do týchto priestorov pri neprítomnosti </text:span></text:p>
          </draw:text-box>
        </draw:frame>
        <draw:frame draw:style-name="gr81" draw:text-style-name="P4" draw:layer="layout" svg:width="16.381cm" svg:height="0.424cm" svg:x="2.205cm" svg:y="12.372cm">
          <draw:text-box>
            <text:p text:style-name="P1"><text:span text:style-name="T5"><text:s text:c="8"/></text:span><text:span text:style-name="T5">nájomcu, <text:s/>v prípade požiaru alebo inej živelnej udalosti, za účelom ochrany majetku. Prenajímateľ <text:s/></text:span></text:p>
          </draw:text-box>
        </draw:frame>
        <draw:frame draw:style-name="gr82" draw:text-style-name="P4" draw:layer="layout" svg:width="10.988cm" svg:height="0.424cm" svg:x="2.205cm" svg:y="12.82cm">
          <draw:text-box>
            <text:p text:style-name="P1"><text:span text:style-name="T5"><text:s text:c="8"/></text:span><text:span text:style-name="T5">o vstupe zapíše zápis, ktorý podpíšu prítomní svedkovia udalosti.</text:span></text:p>
          </draw:text-box>
        </draw:frame>
        <draw:frame draw:style-name="gr19" draw:text-style-name="P4" draw:layer="layout" svg:width="3.41cm" svg:height="0.424cm" svg:x="9.409cm" svg:y="13.712cm">
          <draw:text-box>
            <text:p text:style-name="P1"><text:span text:style-name="T4">Článok 3. <text:s/>Nájomné.</text:span></text:p>
          </draw:text-box>
        </draw:frame>
        <draw:frame draw:style-name="gr14" draw:text-style-name="P4" draw:layer="layout" svg:width="0.387cm" svg:height="0.424cm" svg:x="2.205cm" svg:y="14.157cm">
          <draw:text-box>
            <text:p text:style-name="P1"><text:span text:style-name="T4"><text:s/></text:span></text:p>
          </draw:text-box>
        </draw:frame>
        <draw:frame draw:style-name="gr83" draw:text-style-name="P4" draw:layer="layout" svg:width="14.662cm" svg:height="0.424cm" svg:x="2.205cm" svg:y="14.605cm">
          <draw:text-box>
            <text:p text:style-name="P1"><text:span text:style-name="T4">3.1 </text:span><text:span text:style-name="T5">Nájomca je povinný platiť nájomné vo výške a v termínoch dohodnutých v tejto zmluve. <text:s/></text:span></text:p>
          </draw:text-box>
        </draw:frame>
        <draw:frame draw:style-name="gr84" draw:text-style-name="P4" draw:layer="layout" svg:width="15.559cm" svg:height="0.424cm" svg:x="2.205cm" svg:y="15.049cm">
          <draw:text-box>
            <text:p text:style-name="P1"><text:span text:style-name="T4">3.2 </text:span><text:span text:style-name="T5">Za nájom predmetu zmluvy podľa článku 1.3 tejto zmluvy bude nájomca platiť ročné nájomné <text:s/></text:span></text:p>
          </draw:text-box>
        </draw:frame>
        <draw:frame draw:style-name="gr85" draw:text-style-name="P4" draw:layer="layout" svg:width="13.786cm" svg:height="0.424cm" svg:x="2.205cm" svg:y="15.497cm">
          <draw:text-box>
            <text:p text:style-name="P1"><text:span text:style-name="T5"><text:s text:c="7"/></text:span><text:span text:style-name="T5">vo výške 1375,20 EUR v pravidelných mesačných splátkach vo výške 114,60 EUR.</text:span></text:p>
          </draw:text-box>
        </draw:frame>
        <draw:frame draw:style-name="gr86" draw:text-style-name="P4" draw:layer="layout" svg:width="9.629cm" svg:height="0.424cm" svg:x="2.205cm" svg:y="15.942cm">
          <draw:text-box>
            <text:p text:style-name="P1"><text:span text:style-name="T4"><text:s text:c="7"/></text:span><text:span text:style-name="T5">Dohodnuté nájomné je vrátane nákladov na vykurovanie.</text:span></text:p>
          </draw:text-box>
        </draw:frame>
        <draw:frame draw:style-name="gr87" draw:text-style-name="P4" draw:layer="layout" svg:width="15.975cm" svg:height="0.424cm" svg:x="2.205cm" svg:y="16.39cm">
          <draw:text-box>
            <text:p text:style-name="P1"><text:span text:style-name="T4">3.3 <text:s/></text:span><text:span text:style-name="T5">Nájomné je splatné mesačne vopred najneskôr do 20. dňa v mesiaci, za ktorý je nájomné <text:s/>platené.</text:span></text:p>
          </draw:text-box>
        </draw:frame>
        <draw:frame draw:style-name="gr88" draw:text-style-name="P4" draw:layer="layout" svg:width="16.474cm" svg:height="0.424cm" svg:x="2.205cm" svg:y="16.835cm">
          <draw:text-box>
            <text:p text:style-name="P1"><text:span text:style-name="T4">3.4 </text:span><text:span text:style-name="T5"><text:s/>Prenajímateľ je oprávnený nájomné podľa čl. 3.2 tejto zmluvy 1x ročne upravovať o výšku oficiálne </text:span></text:p>
          </draw:text-box>
        </draw:frame>
        <draw:frame draw:style-name="gr89" draw:text-style-name="P4" draw:layer="layout" svg:width="15.386cm" svg:height="0.424cm" svg:x="2.946cm" svg:y="17.283cm">
          <draw:text-box>
            <text:p text:style-name="P1"><text:span text:style-name="T5">štatisticky zistenej miery inflácie v SR za predchádzajúci kalendárny rok, uverejnenú Štatistickým</text:span></text:p>
          </draw:text-box>
        </draw:frame>
        <draw:frame draw:style-name="gr90" draw:text-style-name="P4" draw:layer="layout" svg:width="14.912cm" svg:height="0.424cm" svg:x="2.205cm" svg:y="17.727cm">
          <draw:text-box>
            <text:p text:style-name="P1"><text:span text:style-name="T5"><text:s text:c="7"/></text:span><text:span text:style-name="T5">úradom SR. Zvýšenie sa týka nasledujúceho kalendárneho roka a zvýšenie je prenajímateľ </text:span></text:p>
          </draw:text-box>
        </draw:frame>
        <draw:frame draw:style-name="gr91" draw:text-style-name="P4" draw:layer="layout" svg:width="15.801cm" svg:height="0.424cm" svg:x="2.205cm" svg:y="18.175cm">
          <draw:text-box>
            <text:p text:style-name="P1"><text:span text:style-name="T5"><text:s text:c="7"/></text:span><text:span text:style-name="T5">oprávnený faktúrovať za jednotlivé mesiace spätne, v závislosti od termínu uverejnenia údajov o</text:span></text:p>
          </draw:text-box>
        </draw:frame>
        <draw:frame draw:style-name="gr92" draw:text-style-name="P4" draw:layer="layout" svg:width="3.161cm" svg:height="0.424cm" svg:x="2.205cm" svg:y="18.62cm">
          <draw:text-box>
            <text:p text:style-name="P1"><text:span text:style-name="T5"><text:s text:c="7"/></text:span><text:span text:style-name="T5">výške inflácie. <text:s/></text:span></text:p>
          </draw:text-box>
        </draw:frame>
        <draw:frame draw:style-name="gr93" draw:text-style-name="P4" draw:layer="layout" svg:width="14.061cm" svg:height="0.424cm" svg:x="2.205cm" svg:y="19.068cm">
          <draw:text-box>
            <text:p text:style-name="P1"><text:span text:style-name="T4">3.5 <text:s/></text:span><text:span text:style-name="T5">Nájomné je považované za uhradené pripísaním celej sumy na účet prenajímateľa. <text:s text:c="4"/></text:span></text:p>
          </draw:text-box>
        </draw:frame>
        <draw:frame draw:style-name="gr94" draw:text-style-name="P4" draw:layer="layout" svg:width="8.778cm" svg:height="0.424cm" svg:x="6.735cm" svg:y="20.405cm">
          <draw:text-box>
            <text:p text:style-name="P1"><text:span text:style-name="T4">Článok 4. <text:s/>Zabezpečenie pohľadávok prenajímateľa.</text:span></text:p>
          </draw:text-box>
        </draw:frame>
        <draw:frame draw:style-name="gr95" draw:text-style-name="P4" draw:layer="layout" svg:width="0.489cm" svg:height="0.424cm" svg:x="2.205cm" svg:y="21.297cm">
          <draw:text-box>
            <text:p text:style-name="P1"><text:span text:style-name="T4">4.1</text:span></text:p>
          </draw:text-box>
        </draw:frame>
        <draw:frame draw:style-name="gr96" draw:text-style-name="P4" draw:layer="layout" svg:width="16.465cm" svg:height="0.424cm" svg:x="2.946cm" svg:y="21.297cm">
          <draw:text-box>
            <text:p text:style-name="P1"><text:span text:style-name="T5">Pohľadávky prenajímateľa voči nájomcovi z tejto zmluvy sú zabezpečené zaplatením nájomného vopred.</text:span></text:p>
          </draw:text-box>
        </draw:frame>
        <draw:frame draw:style-name="gr95" draw:text-style-name="P4" draw:layer="layout" svg:width="0.489cm" svg:height="0.424cm" svg:x="2.205cm" svg:y="21.745cm">
          <draw:text-box>
            <text:p text:style-name="P1"><text:span text:style-name="T4">4.2</text:span></text:p>
          </draw:text-box>
        </draw:frame>
        <draw:frame draw:style-name="gr97" draw:text-style-name="P4" draw:layer="layout" svg:width="17.156cm" svg:height="0.424cm" svg:x="2.946cm" svg:y="21.745cm">
          <draw:text-box>
            <text:p text:style-name="P1"><text:span text:style-name="T5">Celková výška nájomného zaplateného vopred sa rovná <text:s/></text:span><text:span text:style-name="T4">t r o j n á s o b k u</text:span><text:span text:style-name="T5"> mesačného nájomného podľa čl. </text:span></text:p>
          </draw:text-box>
        </draw:frame>
        <draw:frame draw:style-name="gr98" draw:text-style-name="P4" draw:layer="layout" svg:width="16.508cm" svg:height="0.424cm" svg:x="2.9cm" svg:y="22.2cm">
          <draw:text-box>
            <text:p text:style-name="P1"><text:span text:style-name="T5">3.2 <text:s/>tejto zmluvy, t.j. 343,80 EUR ku dňu 31.12.2019 podľa čl.6.1 tejto zmluvy. Ak počas trvania tejto </text:span></text:p>
          </draw:text-box>
        </draw:frame>
        <draw:frame draw:style-name="gr99" draw:text-style-name="P4" draw:layer="layout" svg:width="16.846cm" svg:height="0.424cm" svg:x="2.946cm" svg:y="22.638cm">
          <draw:text-box>
            <text:p text:style-name="P1"><text:span text:style-name="T5">zmluvy klesne výška zábezpeky pod hodnotu trojnásobku mesačného nájomného podľa čl. 3.2, zaväzuje sa </text:span></text:p>
          </draw:text-box>
        </draw:frame>
        <draw:frame draw:style-name="gr27" draw:text-style-name="P4" draw:layer="layout" svg:width="17.164cm" svg:height="0.424cm" svg:x="2.946cm" svg:y="23.082cm">
          <draw:text-box>
            <text:p text:style-name="P1"><text:span text:style-name="T5">nájomca hodnotu nájomného zaplateného vopred neodkladne, po písomnom oznámení prenajímateľa, doplniť</text:span></text:p>
          </draw:text-box>
        </draw:frame>
        <draw:frame draw:style-name="gr100" draw:text-style-name="P4" draw:layer="layout" svg:width="3.139cm" svg:height="0.424cm" svg:x="2.946cm" svg:y="23.53cm">
          <draw:text-box>
            <text:p text:style-name="P1"><text:span text:style-name="T5">do príslušnej výšky.</text:span></text:p>
          </draw:text-box>
        </draw:frame>
        <draw:frame draw:style-name="gr41" draw:text-style-name="P4" draw:layer="layout" svg:width="16.148cm" svg:height="0.424cm" svg:x="2.205cm" svg:y="23.975cm">
          <draw:text-box>
            <text:p text:style-name="P1"><text:span text:style-name="T4">4.3. </text:span><text:span text:style-name="T5">Zábezpeka je splnená vložením čiastky podľa čl. 4.2 tejto zmluvy na účet prenajímateľa uvedený v</text:span></text:p>
          </draw:text-box>
        </draw:frame>
        <draw:frame draw:style-name="gr101" draw:text-style-name="P4" draw:layer="layout" svg:width="4.27cm" svg:height="0.424cm" svg:x="2.177cm" svg:y="24.423cm">
          <draw:text-box>
            <text:p text:style-name="P1"><text:span text:style-name="T5"><text:s text:c="7"/></text:span><text:span text:style-name="T5">v záhlaví tejto zmluvy.</text:span></text:p>
          </draw:text-box>
        </draw:frame>
        <draw:frame draw:style-name="gr102" draw:text-style-name="P4" draw:layer="layout" svg:width="14.984cm" svg:height="0.424cm" svg:x="2.205cm" svg:y="24.867cm">
          <draw:text-box>
            <text:p text:style-name="P1"><text:span text:style-name="T4"><text:s text:c="7"/></text:span><text:span text:style-name="T5">Zábezpeka musí byť zložená na účet prenajímateľa v splatnosti uvedenej na doklade, ktorý </text:span></text:p>
          </draw:text-box>
        </draw:frame>
        <draw:frame draw:style-name="gr103" draw:text-style-name="P4" draw:layer="layout" svg:width="9.358cm" svg:height="0.424cm" svg:x="2.205cm" svg:y="25.315cm">
          <draw:text-box>
            <text:p text:style-name="P1"><text:span text:style-name="T5"><text:s text:c="7"/></text:span><text:span text:style-name="T5">prenajímateľ k tomuto účelu vystaví a zašle nájomcovi.</text:span></text:p>
          </draw:text-box>
        </draw:frame>
        <draw:frame draw:style-name="gr104" draw:text-style-name="P4" draw:layer="layout" svg:width="15.835cm" svg:height="0.424cm" svg:x="2.205cm" svg:y="25.76cm">
          <draw:text-box>
            <text:p text:style-name="P1"><text:span text:style-name="T4">4.4</text:span><text:span text:style-name="T5"> <text:s/>Ak nájomca neuhradí akúkoľvek pohľadávku prenajímateľa, s platením ktorej je v omeškaní, do </text:span></text:p>
          </draw:text-box>
        </draw:frame>
        <draw:frame draw:style-name="gr56" draw:text-style-name="P4" draw:layer="layout" svg:width="16.779cm" svg:height="0.424cm" svg:x="2.946cm" svg:y="26.208cm">
          <draw:text-box>
            <text:p text:style-name="P1"><text:span text:style-name="T5">siedmych dní od doručenia písomnej upomienky, je prenajímateľ oprávnený uspokojiť túto pohľadávku zo </text:span></text:p>
          </draw:text-box>
        </draw:frame>
        <draw:frame draw:style-name="gr105" draw:text-style-name="P4" draw:layer="layout" svg:width="3.147cm" svg:height="0.424cm" svg:x="2.946cm" svg:y="26.652cm">
          <draw:text-box>
            <text:p text:style-name="P1"><text:span text:style-name="T5">zloženej zábezpeky.</text:span></text:p>
          </draw:text-box>
        </draw:frame>
        <draw:frame draw:style-name="gr106" draw:text-style-name="P4" draw:layer="layout" svg:width="16.593cm" svg:height="0.424cm" svg:x="2.205cm" svg:y="27.1cm">
          <draw:text-box>
            <text:p text:style-name="P1"><text:span text:style-name="T4">4.5</text:span><text:span text:style-name="T5"> Zábezpeka bude nájomcovi vrátená až keď dôjde k ukončeniu nájomného vzťahu, a bude predmetom <text:s/></text:span></text:p>
          </draw:text-box>
        </draw:frame>
        <draw:frame draw:style-name="gr107" draw:text-style-name="P4" draw:layer="layout" svg:width="16.8cm" svg:height="0.424cm" svg:x="2.84cm" svg:y="27.545cm">
          <draw:text-box>
            <text:p text:style-name="P1"><text:span text:style-name="T5">vysporiadania vzájomných pohľadávok a <text:s/>záväzkov vzniknutých z <text:s/>nájomného vzťahu podľa tejto zmluvy. </text:span></text:p>
          </draw:text-box>
        </draw:frame>
      </draw:page>
      <draw:page draw:name="page3" draw:style-name="dp1" draw:master-page-name="master-page31">
        <draw:frame draw:style-name="gr108" draw:text-style-name="P4" draw:layer="layout" svg:width="10.645cm" svg:height="0.424cm" svg:x="5.807cm" svg:y="1.662cm">
          <draw:text-box>
            <text:p text:style-name="P1"><text:span text:style-name="T4">Článok 5. <text:s/>Priame a prevádzkou podmienené vedľajšie náklady.</text:span></text:p>
          </draw:text-box>
        </draw:frame>
        <draw:frame draw:style-name="gr109" draw:text-style-name="P4" draw:layer="layout" svg:width="13.244cm" svg:height="0.424cm" svg:x="2.205cm" svg:y="2.554cm">
          <draw:text-box>
            <text:p text:style-name="P1"><text:span text:style-name="T4">5.1.</text:span><text:span text:style-name="T5"> Nájomné dohodnuté v čl. 3.2. <text:s/>tejto zmluvy je vrátane nákladov na vykurovanie.</text:span></text:p>
          </draw:text-box>
        </draw:frame>
        <draw:frame draw:style-name="gr110" draw:text-style-name="P4" draw:layer="layout" svg:width="15.742cm" svg:height="0.424cm" svg:x="2.205cm" svg:y="3.002cm">
          <draw:text-box>
            <text:p text:style-name="P1"><text:span text:style-name="T4">5.2</text:span><text:span text:style-name="T5"> <text:s/>Náklady na elektrickú energiu a vodné a stočné nie sú súčasťou nájmu, budú hradené nájomcom</text:span></text:p>
          </draw:text-box>
        </draw:frame>
        <draw:frame draw:style-name="gr111" draw:text-style-name="P4" draw:layer="layout" svg:width="5.32cm" svg:height="0.424cm" svg:x="2.205cm" svg:y="3.447cm">
          <draw:text-box>
            <text:p text:style-name="P1"><text:span text:style-name="T5"><text:s text:c="7"/></text:span><text:span text:style-name="T5">podľa skutočnej spotreby. <text:s text:c="5"/></text:span></text:p>
          </draw:text-box>
        </draw:frame>
        <draw:frame draw:style-name="gr112" draw:text-style-name="P4" draw:layer="layout" svg:width="14.628cm" svg:height="0.424cm" svg:x="2.205cm" svg:y="3.895cm">
          <draw:text-box>
            <text:p text:style-name="P1"><text:span text:style-name="T5">5.2.1 Mesačné zálohy na elektrickú energiu a vodné a stočné budú vo výške 1/12 nákladov za</text:span></text:p>
          </draw:text-box>
        </draw:frame>
        <draw:frame draw:style-name="gr113" draw:text-style-name="P4" draw:layer="layout" svg:width="16.634cm" svg:height="0.424cm" svg:x="2.205cm" svg:y="4.339cm">
          <draw:text-box>
            <text:p text:style-name="P1"><text:span text:style-name="T5"><text:s text:c="9"/></text:span><text:span text:style-name="T5">predchádzajúci kalendárny rok, vyúčtovanie záloh prevedie prenajímateľ do 31.1. kalendárneho <text:s text:c="7"/></text:span></text:p>
          </draw:text-box>
        </draw:frame>
        <draw:frame draw:style-name="gr114" draw:text-style-name="P4" draw:layer="layout" svg:width="15.542cm" svg:height="0.424cm" svg:x="2.205cm" svg:y="4.787cm">
          <draw:text-box>
            <text:p text:style-name="P1"><text:span text:style-name="T5"><text:s text:c="9"/></text:span><text:span text:style-name="T5">roka podľa odpočtov meradiel spotreby za uplynulý kalendárny rok. Ceny budú stanovené na </text:span></text:p>
          </draw:text-box>
        </draw:frame>
        <draw:frame draw:style-name="gr115" draw:text-style-name="P4" draw:layer="layout" svg:width="13.184cm" svg:height="0.424cm" svg:x="2.205cm" svg:y="5.232cm">
          <draw:text-box>
            <text:p text:style-name="P1"><text:span text:style-name="T5"><text:s text:c="9"/></text:span><text:span text:style-name="T5">základe jednotkových cien vyplývajúcich z vyúčtovacích faktúr dodávateľov. <text:s/></text:span></text:p>
          </draw:text-box>
        </draw:frame>
        <draw:frame draw:style-name="gr116" draw:text-style-name="P4" draw:layer="layout" svg:width="2.28cm" svg:height="0.424cm" svg:x="2.205cm" svg:y="5.68cm">
          <draw:text-box>
            <text:p text:style-name="P1"><text:span text:style-name="T4">5.3 <text:s/>Poistenie.</text:span></text:p>
          </draw:text-box>
        </draw:frame>
        <draw:frame draw:style-name="gr117" draw:text-style-name="P4" draw:layer="layout" svg:width="16.182cm" svg:height="0.424cm" svg:x="2.205cm" svg:y="6.124cm">
          <draw:text-box>
            <text:p text:style-name="P1"><text:span text:style-name="T5"><text:s text:c="7"/></text:span><text:span text:style-name="T5">Nájomca si svoj tovar, inventár a všetky ním inštalované veci poistí na vlastné náklady, a to proti <text:s text:c="2"/></text:span></text:p>
          </draw:text-box>
        </draw:frame>
        <draw:frame draw:style-name="gr61" draw:text-style-name="P4" draw:layer="layout" svg:width="15.649cm" svg:height="0.424cm" svg:x="2.205cm" svg:y="6.572cm">
          <draw:text-box>
            <text:p text:style-name="P1"><text:span text:style-name="T5"><text:s text:c="7"/></text:span><text:span text:style-name="T5">nebezpečenstvu všetkého druhu. Za škody spôsobené nájomcovi na jeho majetku <text:s/>prenajímateľ </text:span></text:p>
          </draw:text-box>
        </draw:frame>
        <draw:frame draw:style-name="gr118" draw:text-style-name="P4" draw:layer="layout" svg:width="2.839cm" svg:height="0.424cm" svg:x="2.205cm" svg:y="7.017cm">
          <draw:text-box>
            <text:p text:style-name="P1"><text:span text:style-name="T5"><text:s text:c="7"/></text:span><text:span text:style-name="T5">nezodpovedá.</text:span></text:p>
          </draw:text-box>
        </draw:frame>
        <draw:frame draw:style-name="gr119" draw:text-style-name="P4" draw:layer="layout" svg:width="3.888cm" svg:height="0.424cm" svg:x="2.205cm" svg:y="7.465cm">
          <draw:text-box>
            <text:p text:style-name="P1"><text:span text:style-name="T4">5.4 <text:s/>Komunálny odpad.</text:span></text:p>
          </draw:text-box>
        </draw:frame>
        <draw:frame draw:style-name="gr120" draw:text-style-name="P4" draw:layer="layout" svg:width="15.966cm" svg:height="0.424cm" svg:x="2.946cm" svg:y="7.909cm">
          <draw:text-box>
            <text:p text:style-name="P1"><text:span text:style-name="T5">Nájomca je povinný nakladať z komunálnym odpadom v zmysle prijatých VZN o odpadoch a VZN o </text:span></text:p>
          </draw:text-box>
        </draw:frame>
        <draw:frame draw:style-name="gr121" draw:text-style-name="P4" draw:layer="layout" svg:width="11.292cm" svg:height="0.424cm" svg:x="2.946cm" svg:y="8.357cm">
          <draw:text-box>
            <text:p text:style-name="P1"><text:span text:style-name="T5">miestnych daniach a poplatku za komunálne a drobné stavebné odpady. </text:span></text:p>
          </draw:text-box>
        </draw:frame>
        <draw:frame draw:style-name="gr122" draw:text-style-name="P4" draw:layer="layout" svg:width="6.246cm" svg:height="0.424cm" svg:x="2.205cm" svg:y="8.802cm">
          <draw:text-box>
            <text:p text:style-name="P1"><text:span text:style-name="T4">5.5 Čistenie a upratovanie priestorov.</text:span></text:p>
          </draw:text-box>
        </draw:frame>
        <draw:frame draw:style-name="gr123" draw:text-style-name="P4" draw:layer="layout" svg:width="15.831cm" svg:height="0.424cm" svg:x="2.205cm" svg:y="9.25cm">
          <draw:text-box>
            <text:p text:style-name="P1"><text:span text:style-name="T5"><text:s text:c="7"/></text:span><text:span text:style-name="T5">Nájomca je povinný udržiavať predmet nájmu v náležitom poriadku a čistote na vlastné náklady.</text:span></text:p>
          </draw:text-box>
        </draw:frame>
        <draw:frame draw:style-name="gr124" draw:text-style-name="P4" draw:layer="layout" svg:width="3.558cm" svg:height="0.424cm" svg:x="2.205cm" svg:y="9.694cm">
          <draw:text-box>
            <text:p text:style-name="P1"><text:span text:style-name="T4">5.6 <text:s/>Telefón, internet.</text:span></text:p>
          </draw:text-box>
        </draw:frame>
        <draw:frame draw:style-name="gr125" draw:text-style-name="P4" draw:layer="layout" svg:width="15.708cm" svg:height="0.424cm" svg:x="2.205cm" svg:y="10.142cm">
          <draw:text-box>
            <text:p text:style-name="P1"><text:span text:style-name="T5"><text:s text:c="7"/></text:span><text:span text:style-name="T5">Nájomca, pokiaľ si zriadi telefónne linky alebo internetové pripojenie, náklady na ich zriadenie </text:span></text:p>
          </draw:text-box>
        </draw:frame>
        <draw:frame draw:style-name="gr126" draw:text-style-name="P4" draw:layer="layout" svg:width="4.668cm" svg:height="0.424cm" svg:x="2.205cm" svg:y="10.587cm">
          <draw:text-box>
            <text:p text:style-name="P1"><text:span text:style-name="T5"><text:s text:c="7"/></text:span><text:span text:style-name="T5">a prevádzku si hradí sám.</text:span></text:p>
          </draw:text-box>
        </draw:frame>
        <draw:frame draw:style-name="gr127" draw:text-style-name="P4" draw:layer="layout" svg:width="5.078cm" svg:height="0.424cm" svg:x="8.576cm" svg:y="11.479cm">
          <draw:text-box>
            <text:p text:style-name="P1"><text:span text:style-name="T4">Článok 6. Doba trvania nájmu</text:span></text:p>
          </draw:text-box>
        </draw:frame>
        <draw:frame draw:style-name="gr14" draw:text-style-name="P4" draw:layer="layout" svg:width="0.387cm" svg:height="0.424cm" svg:x="11.056cm" svg:y="11.927cm">
          <draw:text-box>
            <text:p text:style-name="P1"><text:span text:style-name="T4"><text:s/></text:span></text:p>
          </draw:text-box>
        </draw:frame>
        <draw:frame draw:style-name="gr128" draw:text-style-name="P4" draw:layer="layout" svg:width="14.242cm" svg:height="0.424cm" svg:x="2.205cm" svg:y="12.372cm">
          <draw:text-box>
            <text:p text:style-name="P1"><text:span text:style-name="T4">6.1</text:span><text:span text:style-name="T5"> <text:s/>Táto nájomná zmluva je uzavretá na dobu neurčitú. <text:s/>Deň začatia nájmu je 01.09.2019</text:span><text:span text:style-name="T6"> </text:span><text:span text:style-name="T5"><text:s/></text:span></text:p>
          </draw:text-box>
        </draw:frame>
        <draw:frame draw:style-name="gr129" draw:text-style-name="P4" draw:layer="layout" svg:width="4.633cm" svg:height="0.424cm" svg:x="8.798cm" svg:y="13.712cm">
          <draw:text-box>
            <text:p text:style-name="P1"><text:span text:style-name="T4">Článok 7. Ukončenie nájmu</text:span></text:p>
          </draw:text-box>
        </draw:frame>
        <draw:frame draw:style-name="gr130" draw:text-style-name="P4" draw:layer="layout" svg:width="4.265cm" svg:height="0.424cm" svg:x="2.205cm" svg:y="14.605cm">
          <draw:text-box>
            <text:p text:style-name="P1"><text:span text:style-name="T4">7.1. <text:s/></text:span><text:span text:style-name="T5">Táto zmluva zanikne :</text:span></text:p>
          </draw:text-box>
        </draw:frame>
        <draw:frame draw:style-name="gr131" draw:text-style-name="P4" draw:layer="layout" svg:width="13.096cm" svg:height="0.424cm" svg:x="2.205cm" svg:y="15.049cm">
          <draw:text-box>
            <text:p text:style-name="P1"><text:span text:style-name="T5">7.1.1 <text:s/>dňom určeným v dohode zmluvných strán o ukončení tejto nájomnej zmluvy,</text:span></text:p>
          </draw:text-box>
        </draw:frame>
        <draw:frame draw:style-name="gr132" draw:text-style-name="P4" draw:layer="layout" svg:width="14.908cm" svg:height="0.424cm" svg:x="2.205cm" svg:y="15.497cm">
          <draw:text-box>
            <text:p text:style-name="P1"><text:span text:style-name="T5">7.1.2 <text:s/>doručením odstúpenia od zmluvy opačnej strane v prípadoch uvedených v tejto zmluve, <text:s/></text:span></text:p>
          </draw:text-box>
        </draw:frame>
        <draw:frame draw:style-name="gr133" draw:text-style-name="P4" draw:layer="layout" svg:width="13.828cm" svg:height="0.424cm" svg:x="2.205cm" svg:y="15.942cm">
          <draw:text-box>
            <text:p text:style-name="P1"><text:span text:style-name="T5">7.1.3 <text:s/>uplynutím výpovednej doby pri výpovedi z dôvodov podľa bodu 7.3 tejto zmluvy,</text:span></text:p>
          </draw:text-box>
        </draw:frame>
        <draw:frame draw:style-name="gr134" draw:text-style-name="P4" draw:layer="layout" svg:width="8.57cm" svg:height="0.424cm" svg:x="2.205cm" svg:y="16.39cm">
          <draw:text-box>
            <text:p text:style-name="P1"><text:span text:style-name="T5">7.1.4 <text:s/>dňom vyhlásenia konkurzu na majetok nájomcu.</text:span></text:p>
          </draw:text-box>
        </draw:frame>
        <draw:frame draw:style-name="gr135" draw:text-style-name="P4" draw:layer="layout" svg:width="12.418cm" svg:height="0.424cm" svg:x="2.205cm" svg:y="16.835cm">
          <draw:text-box>
            <text:p text:style-name="P1"><text:span text:style-name="T4">7.2 </text:span><text:span text:style-name="T5"><text:s/>Prenajímateľ je oprávnený odstúpiť od tejto zmluvy aj v týchto prípadoch :</text:span></text:p>
          </draw:text-box>
        </draw:frame>
        <draw:frame draw:style-name="gr136" draw:text-style-name="P4" draw:layer="layout" svg:width="14.014cm" svg:height="0.424cm" svg:x="2.205cm" svg:y="17.283cm">
          <draw:text-box>
            <text:p text:style-name="P1"><text:span text:style-name="T5">7.2.1. <text:s/>Nájomca mešká s úhradou peňažného záväzku podľa tejto zmluvy viac ako 30 dní.</text:span></text:p>
          </draw:text-box>
        </draw:frame>
        <draw:frame draw:style-name="gr137" draw:text-style-name="P4" draw:layer="layout" svg:width="15.119cm" svg:height="0.424cm" svg:x="2.205cm" svg:y="17.727cm">
          <draw:text-box>
            <text:p text:style-name="P1"><text:span text:style-name="T5">7.2.2 <text:s text:c="2"/>Nájomca neodstráni závažné porušovanie nepeňažnej povinnosti podľa tejto zmluvy ani v</text:span></text:p>
          </draw:text-box>
        </draw:frame>
        <draw:frame draw:style-name="gr138" draw:text-style-name="P4" draw:layer="layout" svg:width="15.661cm" svg:height="0.424cm" svg:x="2.205cm" svg:y="18.175cm">
          <draw:text-box>
            <text:p text:style-name="P1"><text:span text:style-name="T5"><text:s text:c="12"/></text:span><text:span text:style-name="T5">dodatočnej primeranej lehote poskytnutej prenajímateľom v písomnej výzve na splnenie <text:s text:c="6"/></text:span></text:p>
          </draw:text-box>
        </draw:frame>
        <draw:frame draw:style-name="gr139" draw:text-style-name="P4" draw:layer="layout" svg:width="4.925cm" svg:height="0.424cm" svg:x="2.205cm" svg:y="18.62cm">
          <draw:text-box>
            <text:p text:style-name="P1"><text:span text:style-name="T5"><text:s text:c="12"/></text:span><text:span text:style-name="T5">porušovanej povinnosti.</text:span></text:p>
          </draw:text-box>
        </draw:frame>
        <draw:frame draw:style-name="gr140" draw:text-style-name="P4" draw:layer="layout" svg:width="12.278cm" svg:height="0.424cm" svg:x="2.205cm" svg:y="19.068cm">
          <draw:text-box>
            <text:p text:style-name="P1"><text:span text:style-name="T4">7.3. <text:s text:c="2"/></text:span><text:span text:style-name="T5">Zmluvné strany sú oprávnené vypovedať túto zmluvu z týchto dôvodov :</text:span></text:p>
          </draw:text-box>
        </draw:frame>
        <draw:frame draw:style-name="gr141" draw:text-style-name="P4" draw:layer="layout" svg:width="14.37cm" svg:height="0.424cm" svg:x="2.205cm" svg:y="19.512cm">
          <draw:text-box>
            <text:p text:style-name="P1"><text:span text:style-name="T5">7.3.1 <text:s/>Nájomca stratí spôsobilosť prevádzkovať činnosť, na ktorú si nebytový priestor najal.</text:span></text:p>
          </draw:text-box>
        </draw:frame>
        <draw:frame draw:style-name="gr142" draw:text-style-name="P4" draw:layer="layout" svg:width="16.076cm" svg:height="0.424cm" svg:x="2.205cm" svg:y="19.96cm">
          <draw:text-box>
            <text:p text:style-name="P1"><text:span text:style-name="T5">7.3.2 <text:s/>Nájomca neodstráni menej závažné porušovanie nepeňažnej povinnosti podľa tejto zmluvy ani v</text:span></text:p>
          </draw:text-box>
        </draw:frame>
        <draw:frame draw:style-name="gr138" draw:text-style-name="P4" draw:layer="layout" svg:width="15.661cm" svg:height="0.424cm" svg:x="2.205cm" svg:y="20.405cm">
          <draw:text-box>
            <text:p text:style-name="P1"><text:span text:style-name="T5"><text:s text:c="12"/></text:span><text:span text:style-name="T5">dodatočnej primeranej lehote poskytnutej prenajímateľom v písomnej výzve na splnenie <text:s text:c="6"/></text:span></text:p>
          </draw:text-box>
        </draw:frame>
        <draw:frame draw:style-name="gr139" draw:text-style-name="P4" draw:layer="layout" svg:width="4.925cm" svg:height="0.424cm" svg:x="2.205cm" svg:y="20.853cm">
          <draw:text-box>
            <text:p text:style-name="P1"><text:span text:style-name="T5"><text:s text:c="12"/></text:span><text:span text:style-name="T5">porušovanej povinnosti.</text:span></text:p>
          </draw:text-box>
        </draw:frame>
        <draw:frame draw:style-name="gr143" draw:text-style-name="P4" draw:layer="layout" svg:width="13.185cm" svg:height="0.424cm" svg:x="2.205cm" svg:y="21.297cm">
          <draw:text-box>
            <text:p text:style-name="P1"><text:span text:style-name="T5">7.3.3 <text:s text:c="2"/>Priestory sa stanú bez zavinenia nájomcu nespôsobilé na dohodnuté užívanie.</text:span></text:p>
          </draw:text-box>
        </draw:frame>
        <draw:frame draw:style-name="gr144" draw:text-style-name="P4" draw:layer="layout" svg:width="15.814cm" svg:height="0.424cm" svg:x="2.205cm" svg:y="21.745cm">
          <draw:text-box>
            <text:p text:style-name="P1"><text:span text:style-name="T4">7.4. <text:s/></text:span><text:span text:style-name="T5">Výpovedná doba je tri mesiace a začína plynúť prvým dňom mesiaca nasledujúceho po mesiaci,</text:span></text:p>
          </draw:text-box>
        </draw:frame>
        <draw:frame draw:style-name="gr145" draw:text-style-name="P4" draw:layer="layout" svg:width="8.536cm" svg:height="0.424cm" svg:x="2.205cm" svg:y="22.19cm">
          <draw:text-box>
            <text:p text:style-name="P1"><text:span text:style-name="T5"><text:s text:c="9"/></text:span><text:span text:style-name="T5">v ktorom bola výpoveď doručená opačnej strane.</text:span></text:p>
          </draw:text-box>
        </draw:frame>
        <draw:frame draw:style-name="gr146" draw:text-style-name="P4" draw:layer="layout" svg:width="15.856cm" svg:height="0.424cm" svg:x="2.205cm" svg:y="22.638cm">
          <draw:text-box>
            <text:p text:style-name="P1"><text:span text:style-name="T4">7.5 <text:s text:c="2"/></text:span><text:span text:style-name="T5">Zmluvné strany sa dohodli, že zmena vlastníctva predmetu nájmu, nie je dôvodom na ukončenie</text:span></text:p>
          </draw:text-box>
        </draw:frame>
        <draw:frame draw:style-name="gr147" draw:text-style-name="P4" draw:layer="layout" svg:width="5.899cm" svg:height="0.424cm" svg:x="2.205cm" svg:y="23.082cm">
          <draw:text-box>
            <text:p text:style-name="P1"><text:span text:style-name="T5"><text:s text:c="8"/></text:span><text:span text:style-name="T5">tejto zmluvy ani z jednej strany. </text:span></text:p>
          </draw:text-box>
        </draw:frame>
        <draw:frame draw:style-name="gr148" draw:text-style-name="P4" draw:layer="layout" svg:width="8.05cm" svg:height="0.424cm" svg:x="7.098cm" svg:y="24.423cm">
          <draw:text-box>
            <text:p text:style-name="P1"><text:span text:style-name="T4">Článok 8. Práva a povinnosti pri zániku zmluvy.</text:span></text:p>
          </draw:text-box>
        </draw:frame>
        <draw:frame draw:style-name="gr149" draw:text-style-name="P4" draw:layer="layout" svg:width="15.217cm" svg:height="0.424cm" svg:x="2.205cm" svg:y="25.315cm">
          <draw:text-box>
            <text:p text:style-name="P1"><text:span text:style-name="T4">8.1 <text:s text:c="2"/></text:span><text:span text:style-name="T5">Ak nájomná zmluva zanikne uplynutím doby nájmu, alebo výpoveďou, nájomca je povinný </text:span></text:p>
          </draw:text-box>
        </draw:frame>
        <draw:frame draw:style-name="gr150" draw:text-style-name="P4" draw:layer="layout" svg:width="15.652cm" svg:height="0.424cm" svg:x="2.205cm" svg:y="25.76cm">
          <draw:text-box>
            <text:p text:style-name="P1"><text:span text:style-name="T5"><text:s text:c="9"/></text:span><text:span text:style-name="T5">prestať užívať predmet nájmu najneskôr v deň nasledujúci poslednému dňu doby nájmu, alebo</text:span></text:p>
          </draw:text-box>
        </draw:frame>
        <draw:frame draw:style-name="gr151" draw:text-style-name="P4" draw:layer="layout" svg:width="3.672cm" svg:height="0.424cm" svg:x="2.205cm" svg:y="26.208cm">
          <draw:text-box>
            <text:p text:style-name="P1"><text:span text:style-name="T5"><text:s text:c="9"/></text:span><text:span text:style-name="T5">výpovednej doby.</text:span></text:p>
          </draw:text-box>
        </draw:frame>
      </draw:page>
      <draw:page draw:name="page4" draw:style-name="dp1" draw:master-page-name="master-page3">
        <draw:frame draw:style-name="gr152" draw:text-style-name="P4" draw:layer="layout" svg:width="4.481cm" svg:height="0.424cm" svg:x="8.872cm" svg:y="1.217cm">
          <draw:text-box>
            <text:p text:style-name="P1"><text:span text:style-name="T4">Článok 9. Zmluvná pokuta</text:span></text:p>
          </draw:text-box>
        </draw:frame>
        <draw:frame draw:style-name="gr153" draw:text-style-name="P4" draw:layer="layout" svg:width="16.339cm" svg:height="0.424cm" svg:x="2.205cm" svg:y="1.662cm">
          <draw:text-box>
            <text:p text:style-name="P1"><text:span text:style-name="T4">9.1 <text:s/></text:span><text:span text:style-name="T5">Nájomca je v prípade omeškania s plnením peňažnej povinnosti podľa tejto zmluvy viac ako 30 dní</text:span><text:span text:style-name="T4"> </text:span></text:p>
          </draw:text-box>
        </draw:frame>
        <draw:frame draw:style-name="gr154" draw:text-style-name="P4" draw:layer="layout" svg:width="15.979cm" svg:height="0.424cm" svg:x="2.205cm" svg:y="2.11cm">
          <draw:text-box>
            <text:p text:style-name="P1"><text:span text:style-name="T5"><text:s text:c="7"/></text:span><text:span text:style-name="T5">povinný zaplatiť prenajímateľovi zmluvnú pokutu vo výške dvojnásobku peňažnej hotovosti, so <text:s text:c="2"/></text:span></text:p>
          </draw:text-box>
        </draw:frame>
        <draw:frame draw:style-name="gr155" draw:text-style-name="P4" draw:layer="layout" svg:width="7.203cm" svg:height="0.424cm" svg:x="2.205cm" svg:y="2.554cm">
          <draw:text-box>
            <text:p text:style-name="P1"><text:span text:style-name="T5"><text:s text:c="7"/></text:span><text:span text:style-name="T5">zaplatením ktorej je nájomca v omeškaní.</text:span></text:p>
          </draw:text-box>
        </draw:frame>
        <draw:frame draw:style-name="gr156" draw:text-style-name="P4" draw:layer="layout" svg:width="4.113cm" svg:height="0.424cm" svg:x="9.056cm" svg:y="3.447cm">
          <draw:text-box>
            <text:p text:style-name="P1"><text:span text:style-name="T4">Článok 10. Doručovanie.</text:span></text:p>
          </draw:text-box>
        </draw:frame>
        <draw:frame draw:style-name="gr157" draw:text-style-name="P4" draw:layer="layout" svg:width="16.143cm" svg:height="0.424cm" svg:x="2.205cm" svg:y="4.339cm">
          <draw:text-box>
            <text:p text:style-name="P1"><text:span text:style-name="T4">10.1 <text:s/></text:span><text:span text:style-name="T5">Pokiaľ nie je v tejto zmluve uvedené inak, písomnosti sa považujú za doručené opačnej strane ich</text:span></text:p>
          </draw:text-box>
        </draw:frame>
        <draw:frame draw:style-name="gr158" draw:text-style-name="P4" draw:layer="layout" svg:width="16.778cm" svg:height="0.424cm" svg:x="2.205cm" svg:y="4.787cm">
          <draw:text-box>
            <text:p text:style-name="P1"><text:span text:style-name="T5"><text:s text:c="9"/></text:span><text:span text:style-name="T5">prevzatím, alebo tretím dňom po ich odoslaní poštou ako doporučená zásielka na adresu nájomcu <text:s text:c="6"/></text:span></text:p>
          </draw:text-box>
        </draw:frame>
        <draw:frame draw:style-name="gr159" draw:text-style-name="P4" draw:layer="layout" svg:width="5.738cm" svg:height="0.424cm" svg:x="2.205cm" svg:y="5.232cm">
          <draw:text-box>
            <text:p text:style-name="P1"><text:span text:style-name="T5"><text:s text:c="9"/></text:span><text:span text:style-name="T5">uvedenú v obchodnom registri.</text:span></text:p>
          </draw:text-box>
        </draw:frame>
        <draw:frame draw:style-name="gr160" draw:text-style-name="P4" draw:layer="layout" svg:width="8.007cm" svg:height="0.424cm" svg:x="7.116cm" svg:y="6.124cm">
          <draw:text-box>
            <text:p text:style-name="P1"><text:span text:style-name="T5"><text:s/></text:span><text:span text:style-name="T4">Článok 11. Rozhodné právo, súdna príslušnosť.</text:span></text:p>
          </draw:text-box>
        </draw:frame>
        <draw:frame draw:style-name="gr161" draw:text-style-name="P4" draw:layer="layout" svg:width="8.782cm" svg:height="0.424cm" svg:x="2.205cm" svg:y="7.017cm">
          <draw:text-box>
            <text:p text:style-name="P1"><text:span text:style-name="T4">11.1 </text:span><text:span text:style-name="T5">Táto zmluva sa riadi právom Slovenskej republiky.</text:span></text:p>
          </draw:text-box>
        </draw:frame>
        <draw:frame draw:style-name="gr162" draw:text-style-name="P4" draw:layer="layout" svg:width="16.423cm" svg:height="0.424cm" svg:x="2.205cm" svg:y="7.465cm">
          <draw:text-box>
            <text:p text:style-name="P1"><text:span text:style-name="T4">11.2 </text:span><text:span text:style-name="T5">Ustanovenia tejto zmluvy doplňujú ustanovenia zákona č. 40/1964 <text:s/>Z.z.v platnom znení (občiansky </text:span></text:p>
          </draw:text-box>
        </draw:frame>
        <draw:frame draw:style-name="gr163" draw:text-style-name="P4" draw:layer="layout" svg:width="16.212cm" svg:height="0.424cm" svg:x="2.205cm" svg:y="7.909cm">
          <draw:text-box>
            <text:p text:style-name="P1"><text:span text:style-name="T5"><text:s text:c="8"/></text:span><text:span text:style-name="T5">zákonník) a zákona č. 116/1990 Z.z. o Nájme a podnájme nebytových priestorov v platnom znení. </text:span></text:p>
          </draw:text-box>
        </draw:frame>
        <draw:frame draw:style-name="gr164" draw:text-style-name="P4" draw:layer="layout" svg:width="10.932cm" svg:height="0.424cm" svg:x="5.666cm" svg:y="8.802cm">
          <draw:text-box>
            <text:p text:style-name="P1"><text:span text:style-name="T4">Článok 12. Vedľajšie ustanovenia a zmeny, salvátorická klauzula.</text:span></text:p>
          </draw:text-box>
        </draw:frame>
        <draw:frame draw:style-name="gr165" draw:text-style-name="P4" draw:layer="layout" svg:width="16.029cm" svg:height="0.424cm" svg:x="2.205cm" svg:y="9.694cm">
          <draw:text-box>
            <text:p text:style-name="P1"><text:span text:style-name="T4">12.1 </text:span><text:span text:style-name="T5">Zmeny a doplnky k tejto zmluve musia byť urobené písomnou formou. To platí aj pre vzdanie sa </text:span></text:p>
          </draw:text-box>
        </draw:frame>
        <draw:frame draw:style-name="gr166" draw:text-style-name="P4" draw:layer="layout" svg:width="5.264cm" svg:height="0.424cm" svg:x="2.205cm" svg:y="10.142cm">
          <draw:text-box>
            <text:p text:style-name="P1"><text:span text:style-name="T5"><text:s text:c="8"/></text:span><text:span text:style-name="T5">požiadavky písomnej formy.</text:span></text:p>
          </draw:text-box>
        </draw:frame>
        <draw:frame draw:style-name="gr167" draw:text-style-name="P4" draw:layer="layout" svg:width="15.822cm" svg:height="0.424cm" svg:x="2.205cm" svg:y="10.587cm">
          <draw:text-box>
            <text:p text:style-name="P1"><text:span text:style-name="T4">12.2 </text:span><text:span text:style-name="T5">Pokiaľ budú, alebo sa stanú niektoré ustanovenia tejto zmluvy, alebo niektoré zo súčastí zmluvy</text:span></text:p>
          </draw:text-box>
        </draw:frame>
        <draw:frame draw:style-name="gr168" draw:text-style-name="P4" draw:layer="layout" svg:width="14.417cm" svg:height="0.424cm" svg:x="2.205cm" svg:y="11.035cm">
          <draw:text-box>
            <text:p text:style-name="P1"><text:span text:style-name="T5"><text:s text:c="8"/></text:span><text:span text:style-name="T5">neplatnými, nie je tým platnosť zostávajúcich ustanovení tejto zmluvy nijako dotknutá.</text:span></text:p>
          </draw:text-box>
        </draw:frame>
        <draw:frame draw:style-name="gr169" draw:text-style-name="P4" draw:layer="layout" svg:width="15.551cm" svg:height="0.424cm" svg:x="2.205cm" svg:y="11.479cm">
          <draw:text-box>
            <text:p text:style-name="P1"><text:span text:style-name="T5"><text:s text:c="8"/></text:span><text:span text:style-name="T5">Zmluvné strany sa v takom prípade zaväzujú nahradiť neodkladne neplatné ustanovenie, alebo</text:span></text:p>
          </draw:text-box>
        </draw:frame>
        <draw:frame draw:style-name="gr170" draw:text-style-name="P4" draw:layer="layout" svg:width="14.632cm" svg:height="0.424cm" svg:x="2.205cm" svg:y="11.927cm">
          <draw:text-box>
            <text:p text:style-name="P1"><text:span text:style-name="T5"><text:s text:c="8"/></text:span><text:span text:style-name="T5">neplatnú časť <text:s/>platným ustanovením, ktoré sa čo možno najviac približuje zamýšľanému</text:span></text:p>
          </draw:text-box>
        </draw:frame>
        <draw:frame draw:style-name="gr142" draw:text-style-name="P4" draw:layer="layout" svg:width="16.076cm" svg:height="0.424cm" svg:x="2.205cm" svg:y="12.372cm">
          <draw:text-box>
            <text:p text:style-name="P1"><text:span text:style-name="T5"><text:s text:c="8"/></text:span><text:span text:style-name="T5">hospodárskemu účelu neplatného ustanovenia. To isté platí i pre prípad, keď niektoré ustanovenia</text:span></text:p>
          </draw:text-box>
        </draw:frame>
        <draw:frame draw:style-name="gr171" draw:text-style-name="P4" draw:layer="layout" svg:width="3.385cm" svg:height="0.424cm" svg:x="2.205cm" svg:y="12.82cm">
          <draw:text-box>
            <text:p text:style-name="P1"><text:span text:style-name="T5"><text:s text:c="8"/></text:span><text:span text:style-name="T5">zmluvy chýbajú.</text:span></text:p>
          </draw:text-box>
        </draw:frame>
        <draw:frame draw:style-name="gr172" draw:text-style-name="P4" draw:layer="layout" svg:width="15.585cm" svg:height="0.424cm" svg:x="2.205cm" svg:y="13.264cm">
          <draw:text-box>
            <text:p text:style-name="P1"><text:span text:style-name="T4">12.3 </text:span><text:span text:style-name="T5">Táto zmluva je napísaná v <text:s/>dvoch vyhotoveniach v slovenskom jazyku, z ktorých prenajímateľ</text:span></text:p>
          </draw:text-box>
        </draw:frame>
        <draw:frame draw:style-name="gr173" draw:text-style-name="P4" draw:layer="layout" svg:width="6.674cm" svg:height="0.424cm" svg:x="2.205cm" svg:y="13.712cm">
          <draw:text-box>
            <text:p text:style-name="P1"><text:span text:style-name="T5"><text:s text:c="8"/></text:span><text:span text:style-name="T5">i nájomca obdržia jedno vyhotovenie.</text:span></text:p>
          </draw:text-box>
        </draw:frame>
        <draw:frame draw:style-name="gr174" draw:text-style-name="P4" draw:layer="layout" svg:width="15.208cm" svg:height="0.424cm" svg:x="2.205cm" svg:y="14.157cm">
          <draw:text-box>
            <text:p text:style-name="P1"><text:span text:style-name="T4">12.4 </text:span><text:span text:style-name="T5">Zmluvné strany prehlasujú, že túto zmluvu pred jej podpísaním prečítali, a že táto zmluva je</text:span></text:p>
          </draw:text-box>
        </draw:frame>
        <draw:frame draw:style-name="gr123" draw:text-style-name="P4" draw:layer="layout" svg:width="15.831cm" svg:height="0.424cm" svg:x="2.205cm" svg:y="14.605cm">
          <draw:text-box>
            <text:p text:style-name="P1"><text:span text:style-name="T5"><text:s text:c="8"/></text:span><text:span text:style-name="T5">prejavom ich slobodnej <text:s/>a vážnej vôle. Na dôkaz toho pripájajú pod zmluvou svoje vlastnoručné</text:span></text:p>
          </draw:text-box>
        </draw:frame>
        <draw:frame draw:style-name="gr175" draw:text-style-name="P4" draw:layer="layout" svg:width="2.212cm" svg:height="0.424cm" svg:x="2.205cm" svg:y="15.049cm">
          <draw:text-box>
            <text:p text:style-name="P1"><text:span text:style-name="T5"><text:s text:c="8"/></text:span><text:span text:style-name="T5">podpisy. </text:span></text:p>
          </draw:text-box>
        </draw:frame>
        <draw:frame draw:style-name="gr176" draw:text-style-name="P4" draw:layer="layout" svg:width="12.736cm" svg:height="0.424cm" svg:x="2.205cm" svg:y="15.529cm">
          <draw:text-box>
            <text:p text:style-name="P1"><text:span text:style-name="T4">12.5 </text:span><text:span text:style-name="T5">Táto zmluva nadobúda platnosť jej podpisom oboma zmluvnými stranami a </text:span></text:p>
          </draw:text-box>
        </draw:frame>
        <draw:frame draw:style-name="gr177" draw:text-style-name="P2" draw:layer="layout" svg:width="4.934cm" svg:height="0.467cm" svg:x="14.852cm" svg:y="15.498cm">
          <draw:text-box>
            <text:p text:style-name="P1"><text:span text:style-name="T2">účinnosť nasledujúcim dňom</text:span></text:p>
          </draw:text-box>
        </draw:frame>
        <draw:frame draw:style-name="gr178" draw:text-style-name="P2" draw:layer="layout" svg:width="17.173cm" svg:height="0.467cm" svg:x="2.205cm" svg:y="15.985cm">
          <draw:text-box>
            <text:p text:style-name="P1"><text:span text:style-name="T2"><text:s text:c="8"/></text:span><text:span text:style-name="T2">po dni jej zverejnenia v zmysle zákona č. 211/2000 Z. z. o slobodnom prístupe k informáciám <text:s text:c="3"/></text:span></text:p>
          </draw:text-box>
        </draw:frame>
        <draw:frame draw:style-name="gr179" draw:text-style-name="P2" draw:layer="layout" svg:width="11.225cm" svg:height="0.467cm" svg:x="2.205cm" svg:y="16.471cm">
          <draw:text-box>
            <text:p text:style-name="P1"><text:span text:style-name="T2"><text:s text:c="8"/></text:span><text:span text:style-name="T2">a o zmene a doplnení niektorých zákonov v aktuálnom znení.</text:span></text:p>
          </draw:text-box>
        </draw:frame>
        <draw:frame draw:style-name="gr180" draw:text-style-name="P4" draw:layer="layout" svg:width="15.991cm" svg:height="0.424cm" svg:x="2.205cm" svg:y="16.958cm">
          <draw:text-box>
            <text:p text:style-name="P1"><text:span text:style-name="T4">12.6 </text:span><text:span text:style-name="T5">Táto nájomná zmluva bola schválená uznesením obecného zastupiteľstva obce Kostolná-Záriečie</text:span></text:p>
          </draw:text-box>
        </draw:frame>
        <draw:frame draw:style-name="gr181" draw:text-style-name="P4" draw:layer="layout" svg:width="5.315cm" svg:height="0.424cm" svg:x="2.205cm" svg:y="17.402cm">
          <draw:text-box>
            <text:p text:style-name="P1"><text:span text:style-name="T5"><text:s/></text:span><text:span text:style-name="T6"><text:s text:c="7"/></text:span><text:span text:style-name="T5"><text:s/></text:span><text:span text:style-name="T5">č. ………. dňa 29.08. .2019.</text:span></text:p>
          </draw:text-box>
        </draw:frame>
        <draw:frame draw:style-name="gr182" draw:text-style-name="P4" draw:layer="layout" svg:width="0.878cm" svg:height="0.424cm" svg:x="2.205cm" svg:y="17.851cm">
          <draw:text-box>
            <text:p text:style-name="P1"><text:span text:style-name="T4"><text:s text:c="9"/></text:span></text:p>
          </draw:text-box>
        </draw:frame>
        <draw:frame draw:style-name="gr183" draw:text-style-name="P4" draw:layer="layout" svg:width="5.844cm" svg:height="0.424cm" svg:x="2.205cm" svg:y="19.188cm">
          <draw:text-box>
            <text:p text:style-name="P1"><text:span text:style-name="T5">V Kostolnej-Záriečí, dňa 30.08.2019 </text:span></text:p>
          </draw:text-box>
        </draw:frame>
        <draw:frame draw:style-name="gr184" draw:text-style-name="P4" draw:layer="layout" svg:width="15.678cm" svg:height="0.424cm" svg:x="2.205cm" svg:y="22.313cm">
          <draw:text-box>
            <text:p text:style-name="P1"><text:span text:style-name="T5">.................................................... <text:s text:c="58"/>................................................. </text:span></text:p>
          </draw:text-box>
        </draw:frame>
        <draw:frame draw:style-name="gr185" draw:text-style-name="P4" draw:layer="layout" svg:width="14.569cm" svg:height="0.424cm" svg:x="2.205cm" svg:y="22.758cm">
          <draw:text-box>
            <text:p text:style-name="P1"><text:span text:style-name="T5"><text:s text:c="7"/></text:span><text:span text:style-name="T5">podpis prenajímateľa <text:s text:c="82"/>podpis nájomcu</text:span></text:p>
          </draw:text-box>
        </draw:frame>
      </draw:page>
      <draw:page draw:name="page5" draw:style-name="dp1" draw:master-page-name="master-page34">
        <draw:frame draw:style-name="gr186" draw:text-style-name="P2" draw:layer="layout" svg:width="0.425cm" svg:height="0.467cm" svg:x="2.205cm" svg:y="11.97cm">
          <draw:text-box>
            <text:p text:style-name="P1"><text:span text:style-name="T2"><text:s text:c="4"/></text:span></text:p>
          </draw:text-box>
        </draw:frame>
      </draw:page>
      <draw:page draw:name="page6" draw:style-name="dp1" draw:master-page-name="master-page37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1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  <style:master-page style:name="master-page31" style:page-layout-name="PM0" draw:style-name="Mdp1"/>
    <style:master-page style:name="master-page34" style:page-layout-name="PM0" draw:style-name="Mdp1"/>
    <style:master-page style:name="master-page3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26T14:10:35.430000000</dc:date>
    <meta:editing-duration>PT16M59S</meta:editing-duration>
    <meta:editing-cycles>4</meta:editing-cycles>
    <meta:generator>LibreOffice/5.4.1.2$Windows_X86_64 LibreOffice_project/ea7cb86e6eeb2bf3a5af73a8f7777ac570321527</meta:generator>
    <meta:print-date>2019-08-28T09:31:46.768000000</meta:print-date>
    <meta:document-statistic meta:object-count="199"/>
  </office:meta>
</office:document-meta>
</file>