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A75C83E9AA7EC83F.jpg" manifest:media-type="image/jpeg"/>
  <manifest:file-entry manifest:full-path="Pictures/100000000000067600000922E624F0349C6B466C.jpg" manifest:media-type="image/jpeg"/>
  <manifest:file-entry manifest:full-path="Pictures/100000000000067600000922FC9F6FE62FBFDA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8cm" fo:min-width="6.4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8cm" fo:min-width="2.8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9cm" fo:min-width="3.4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.8cm" fo:min-width="5.8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.2cm" fo:min-width="1.6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1.1cm" fo:min-width="4.6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4.4cm" fo:min-width="4.8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A75C83E9AA7EC83F.jpg" xlink:type="simple" xlink:show="embed" xlink:actuate="onLoad">
            <text:p/>
          </draw:image>
        </draw:frame>
        <draw:custom-shape draw:style-name="gr2" draw:text-style-name="P2" draw:layer="layout" svg:width="6.4cm" svg:height="0.8cm" svg:x="6cm" svg:y="13.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E624F0349C6B466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FC9F6FE62FBFDAF4.jpg" xlink:type="simple" xlink:show="embed" xlink:actuate="onLoad">
            <text:p/>
          </draw:image>
        </draw:frame>
        <draw:custom-shape draw:style-name="gr3" draw:text-style-name="P2" draw:layer="layout" svg:width="2.8cm" svg:height="0.8cm" svg:x="6cm" svg:y="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4cm" svg:height="0.9cm" svg:x="2.7cm" svg:y="6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8cm" svg:height="1.8cm" svg:x="12.3cm" svg:y="5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cm" svg:height="1.2cm" svg:x="15.9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6cm" svg:height="1.1cm" svg:x="13.1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8cm" svg:height="4.4cm" svg:x="6.9cm" svg:y="6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2T15:11:07.112000000</dc:date>
    <meta:editing-duration>PT1M38S</meta:editing-duration>
    <meta:editing-cycles>1</meta:editing-cycles>
    <meta:document-statistic meta:object-count="10"/>
    <meta:generator>LibreOffice/5.4.1.2$Windows_X86_64 LibreOffice_project/ea7cb86e6eeb2bf3a5af73a8f7777ac570321527</meta:generator>
  </office:meta>
</office:document-meta>
</file>